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2" style:num-suffix="." style:num-format="I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3" style:num-suffix="." style:num-format="I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4" style:num-suffix="." style:num-format="I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5" style:num-suffix="." style:num-format="I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6" style:num-suffix="." style:num-format="I">
        <style:list-level-properties text:space-before="5.4097in" text:min-label-width="0.25in" text:list-level-position-and-space-mode="label-alignment">
          <style:list-level-label-alignment text:label-followed-by="listtab" fo:margin-left="5.6597in" fo:text-indent="-0.25in"/>
        </style:list-level-properties>
      </text:list-level-style-number>
      <text:list-level-style-number text:level="7" style:num-suffix="." style:num-format="I">
        <style:list-level-properties text:space-before="5.6597in" text:min-label-width="0.25in" text:list-level-position-and-space-mode="label-alignment">
          <style:list-level-label-alignment text:label-followed-by="listtab" fo:margin-left="5.9097in" fo:text-indent="-0.25in"/>
        </style:list-level-properties>
      </text:list-level-style-number>
      <text:list-level-style-number text:level="8" style:num-suffix="." style:num-format="I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number>
      <text:list-level-style-number text:level="9" style:num-suffix="." style:num-format="I">
        <style:list-level-properties text:space-before="6.1597in" text:min-label-width="0.25in" text:list-level-position-and-space-mode="label-alignment">
          <style:list-level-label-alignment text:label-followed-by="listtab" fo:margin-left="6.4097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P2" style:parent-style-name="Bezodstępów" style:family="paragraph">
      <style:paragraph-properties fo:text-align="center"/>
    </style:style>
    <style:style style:name="P3" style:parent-style-name="Bezodstępów" style:family="paragraph">
      <style:paragraph-properties fo:text-align="center"/>
    </style:style>
    <style:style style:name="P4" style:parent-style-name="Bezodstępów" style:family="paragraph">
      <style:paragraph-properties fo:text-align="center"/>
    </style:style>
    <style:style style:name="P5" style:parent-style-name="Bezodstępów" style:family="paragraph">
      <style:paragraph-properties fo:text-align="center"/>
    </style:style>
    <style:style style:name="T6" style:parent-style-name="Pogrubienie" style:family="text">
      <style:text-properties style:font-name="Arial" style:font-name-asian="Calibri" style:font-name-complex="Arial" fo:font-size="12pt" style:font-size-asian="12pt"/>
    </style:style>
    <style:style style:name="P7" style:parent-style-name="Bezodstępów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8" style:parent-style-name="Bezodstępów" style:family="paragraph">
      <style:paragraph-properties fo:text-align="center"/>
    </style:style>
    <style:style style:name="T9" style:parent-style-name="Pogrubienie" style:family="text">
      <style:text-properties style:font-name="Arial" style:font-name-asian="Calibri" style:font-name-complex="Arial" fo:font-size="12pt" style:font-size-asian="12pt"/>
    </style:style>
    <style:style style:name="P10" style:parent-style-name="Bezodstępów" style:family="paragraph">
      <style:paragraph-properties fo:text-align="center"/>
      <style:text-properties style:font-name="Arial" style:font-name-asian="Times New Roman" style:font-name-complex="Arial" fo:font-size="12pt" style:font-size-asian="12pt"/>
    </style:style>
    <style:style style:name="P11" style:parent-style-name="Bezodstępów" style:family="paragraph">
      <style:paragraph-properties fo:text-align="center"/>
      <style:text-properties style:font-name="Arial" style:font-name-asian="Times New Roman" style:font-name-complex="Arial" fo:font-size="12pt" style:font-size-asian="12pt"/>
    </style:style>
    <style:style style:name="P12" style:parent-style-name="NormalnyWeb" style:family="paragraph">
      <style:paragraph-properties fo:text-align="justify" fo:margin-top="0in" fo:margin-bottom="0in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Web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/>
      <style:text-properties style:font-name-asian="Times New Roman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P31" style:parent-style-name="Standard" style:family="paragraph">
      <style:paragraph-properties fo:text-align="justify" fo:margin-bottom="0in"/>
      <style:text-properties style:font-name-asian="Times New Roman"/>
    </style:style>
    <style:style style:name="P32" style:parent-style-name="Standard" style:family="paragraph">
      <style:paragraph-properties fo:text-align="justify" fo:margin-bottom="0in"/>
      <style:text-properties style:font-name-asian="Times New Roman"/>
    </style:style>
    <style:style style:name="P33" style:parent-style-name="Standard" style:family="paragraph">
      <style:paragraph-properties fo:text-align="justify" fo:margin-bottom="0in"/>
      <style:text-properties style:font-name-asian="Times New Roman"/>
    </style:style>
    <style:style style:name="P34" style:parent-style-name="Standard" style:family="paragraph">
      <style:paragraph-properties fo:text-align="justify" fo:margin-bottom="0in"/>
      <style:text-properties style:font-name-asian="Times New Roman"/>
    </style:style>
    <style:style style:name="P35" style:parent-style-name="Standard" style:family="paragraph">
      <style:paragraph-properties fo:text-align="justify" fo:margin-bottom="0in"/>
      <style:text-properties style:font-name-asian="Times New Roman"/>
    </style:style>
    <style:style style:name="P36" style:parent-style-name="Standard" style:family="paragraph">
      <style:paragraph-properties fo:text-align="justify" fo:margin-bottom="0in"/>
      <style:text-properties style:font-name-asian="Times New Roman"/>
    </style:style>
    <style:style style:name="P37" style:parent-style-name="Standard" style:family="paragraph">
      <style:paragraph-properties fo:text-align="justify" fo:margin-bottom="0in"/>
      <style:text-properties style:font-name-asian="Times New Roman"/>
    </style:style>
    <style:style style:name="P38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39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40" style:parent-style-name="Standard" style:family="paragraph">
      <style:paragraph-properties fo:text-align="justify" fo:margin-bottom="0in"/>
      <style:text-properties style:font-name-asian="Times New Roman"/>
    </style:style>
    <style:style style:name="P41" style:parent-style-name="Standard" style:family="paragraph">
      <style:paragraph-properties fo:text-align="justify" fo:margin-bottom="0in"/>
      <style:text-properties style:font-name-asian="Times New Roman"/>
    </style:style>
    <style:style style:name="P42" style:parent-style-name="Standard" style:family="paragraph">
      <style:paragraph-properties fo:text-align="justify" fo:margin-bottom="0in"/>
      <style:text-properties style:font-name-asian="Times New Roman"/>
    </style:style>
    <style:style style:name="P43" style:parent-style-name="Standard" style:family="paragraph">
      <style:paragraph-properties fo:text-align="justify" fo:margin-bottom="0in"/>
      <style:text-properties style:font-name-asian="Times New Roman"/>
    </style:style>
    <style:style style:name="P44" style:parent-style-name="Standard" style:family="paragraph">
      <style:paragraph-properties fo:text-align="justify" fo:margin-bottom="0in"/>
      <style:text-properties style:font-name-asian="Times New Roman"/>
    </style:style>
    <style:style style:name="P45" style:parent-style-name="Standard" style:family="paragraph">
      <style:paragraph-properties fo:text-align="justify" fo:margin-bottom="0in"/>
      <style:text-properties style:font-name-asian="Times New Roman"/>
    </style:style>
    <style:style style:name="P46" style:parent-style-name="Standard" style:family="paragraph">
      <style:paragraph-properties fo:text-align="justify" fo:margin-bottom="0in"/>
      <style:text-properties style:font-name-asian="Times New Roman"/>
    </style:style>
    <style:style style:name="P47" style:parent-style-name="Standard" style:family="paragraph">
      <style:paragraph-properties fo:text-align="justify" fo:margin-bottom="0in"/>
      <style:text-properties style:font-name-asian="Times New Roman"/>
    </style:style>
    <style:style style:name="P48" style:parent-style-name="Standard" style:family="paragraph">
      <style:paragraph-properties fo:text-align="justify" fo:margin-bottom="0in"/>
      <style:text-properties style:font-name-asian="Times New Roman"/>
    </style:style>
    <style:style style:name="P49" style:parent-style-name="Standard" style:family="paragraph">
      <style:paragraph-properties fo:text-align="justify" fo:margin-bottom="0in"/>
      <style:text-properties style:font-name-asian="Times New Roman"/>
    </style:style>
    <style:style style:name="P50" style:parent-style-name="Standard" style:family="paragraph">
      <style:paragraph-properties fo:text-align="justify" fo:margin-bottom="0in"/>
      <style:text-properties style:font-name-asian="Times New Roman"/>
    </style:style>
    <style:style style:name="P51" style:parent-style-name="Standard" style:family="paragraph">
      <style:paragraph-properties fo:text-align="justify" fo:margin-bottom="0in"/>
      <style:text-properties style:font-name-asian="Times New Roman"/>
    </style:style>
    <style:style style:name="P52" style:parent-style-name="Standard" style:family="paragraph">
      <style:paragraph-properties fo:text-align="justify" fo:margin-bottom="0in"/>
      <style:text-properties style:font-name-asian="Times New Roman"/>
    </style:style>
    <style:style style:name="P53" style:parent-style-name="Standard" style:family="paragraph">
      <style:paragraph-properties fo:text-align="justify" fo:margin-bottom="0in"/>
      <style:text-properties style:font-name-asian="Times New Roman"/>
    </style:style>
    <style:style style:name="P54" style:parent-style-name="Standard" style:family="paragraph">
      <style:paragraph-properties fo:text-align="justify" fo:margin-bottom="0in"/>
      <style:text-properties style:font-name-asian="Times New Roman"/>
    </style:style>
    <style:style style:name="P55" style:parent-style-name="Standard" style:family="paragraph">
      <style:paragraph-properties fo:text-align="justify" fo:margin-bottom="0in"/>
      <style:text-properties style:font-name-asian="Times New Roman"/>
    </style:style>
    <style:style style:name="P56" style:parent-style-name="Standard" style:family="paragraph">
      <style:paragraph-properties fo:text-align="justify" fo:margin-bottom="0in"/>
      <style:text-properties style:font-name-asian="Times New Roman"/>
    </style:style>
    <style:style style:name="P57" style:parent-style-name="Standard" style:family="paragraph">
      <style:paragraph-properties fo:text-align="justify" fo:margin-bottom="0in"/>
      <style:text-properties style:font-name-asian="Times New Roman"/>
    </style:style>
    <style:style style:name="P58" style:parent-style-name="Standard" style:family="paragraph">
      <style:paragraph-properties fo:text-align="justify" fo:margin-bottom="0in"/>
      <style:text-properties style:font-name-asian="Times New Roman"/>
    </style:style>
    <style:style style:name="P59" style:parent-style-name="Standard" style:family="paragraph">
      <style:paragraph-properties fo:text-align="end" fo:margin-bottom="0in"/>
      <style:text-properties style:font-name-asian="Times New Roman" fo:font-size="10pt" style:font-size-asian="10pt" style:font-size-complex="10pt"/>
    </style:style>
    <style:style style:name="P60" style:parent-style-name="Standard" style:family="paragraph">
      <style:paragraph-properties fo:text-align="end" fo:margin-bottom="0in"/>
      <style:text-properties style:font-name-asian="Times New Roman" fo:font-size="10pt" style:font-size-asian="10pt" style:font-size-complex="10pt"/>
    </style:style>
    <style:style style:name="P61" style:parent-style-name="Standard" style:family="paragraph">
      <style:paragraph-properties fo:text-align="end" fo:margin-bottom="0in"/>
      <style:text-properties style:font-name-asian="Times New Roman" fo:font-size="10pt" style:font-size-asian="10pt" style:font-size-complex="10pt"/>
    </style:style>
    <style:style style:name="P62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/>
      <style:text-properties style:font-name-asian="Times New Roman"/>
    </style:style>
    <style:style style:name="P67" style:parent-style-name="Standard" style:family="paragraph">
      <style:paragraph-properties fo:text-align="justify" fo:margin-bottom="0in"/>
      <style:text-properties style:font-name-asian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P74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7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7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7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P8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84" style:parent-style-name="Domyślnaczcionkaakapitu" style:family="text">
      <style:text-properties style:font-name-asian="Times New Roman"/>
    </style:style>
    <style:style style:name="P85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86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87" style:parent-style-name="Domyślnaczcionkaakapitu" style:family="text">
      <style:text-properties style:font-name-asian="Times New Roman"/>
    </style:style>
    <style:style style:name="P88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89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90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91" style:parent-style-name="Domyślnaczcionkaakapitu" style:family="text">
      <style:text-properties style:font-name-asian="Times New Roman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93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96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P99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P102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06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7" style:parent-style-name="Domyślnaczcionkaakapitu" style:family="text">
      <style:text-properties style:font-name-asian="Times New Roman"/>
    </style:style>
    <style:style style:name="P108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P111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P11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1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1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16" style:parent-style-name="Domyślnaczcionkaakapitu" style:family="text">
      <style:text-properties style:font-name-asian="Times New Roman"/>
    </style:style>
    <style:style style:name="P11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1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P122" style:parent-style-name="Standard" style:list-style-name="LFO4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</style:style>
    <style:style style:name="T123" style:parent-style-name="Domyślnaczcionkaakapitu" style:family="text">
      <style:text-properties style:font-name-asian="Times New Roman"/>
    </style:style>
    <style:style style:name="T124" style:parent-style-name="Domyślnaczcionkaakapitu" style:family="text">
      <style:text-properties style:font-name-asian="Times New Roman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26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</style:style>
    <style:style style:name="T127" style:parent-style-name="Domyślnaczcionkaakapitu" style:family="text">
      <style:text-properties style:font-name-asian="Times New Roman"/>
    </style:style>
    <style:style style:name="P128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29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30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</style:style>
    <style:style style:name="T131" style:parent-style-name="Domyślnaczcionkaakapitu" style:family="text">
      <style:text-properties style:font-name-asian="Times New Roman"/>
    </style:style>
    <style:style style:name="P132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34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35" style:parent-style-name="Domyślnaczcionkaakapitu" style:family="text">
      <style:text-properties style:font-name-asian="Times New Roman"/>
    </style:style>
    <style:style style:name="T136" style:parent-style-name="Domyślnaczcionkaakapitu" style:family="text">
      <style:text-properties style:font-name-asian="Times New Roman"/>
    </style:style>
    <style:style style:name="T137" style:parent-style-name="Domyślnaczcionkaakapitu" style:family="text">
      <style:text-properties style:font-name-asian="Times New Roman"/>
    </style:style>
    <style:style style:name="P138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P141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42" style:parent-style-name="Domyślnaczcionkaakapitu" style:family="text">
      <style:text-properties style:font-name-asian="Times New Roman"/>
    </style:style>
    <style:style style:name="T143" style:parent-style-name="Domyślnaczcionkaakapitu" style:family="text">
      <style:text-properties style:font-name-asian="Times New Roman"/>
    </style:style>
    <style:style style:name="T144" style:parent-style-name="Domyślnaczcionkaakapitu" style:family="text">
      <style:text-properties style:font-name-asian="Times New Roman"/>
    </style:style>
    <style:style style:name="P145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46" style:parent-style-name="Domyślnaczcionkaakapitu" style:family="text">
      <style:text-properties style:font-name-asian="Times New Roman"/>
    </style:style>
    <style:style style:name="T147" style:parent-style-name="Domyślnaczcionkaakapitu" style:family="text">
      <style:text-properties style:font-name-asian="Times New Roman"/>
    </style:style>
    <style:style style:name="P148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4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5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margin-bottom="0in"/>
    </style:style>
    <style:style style:name="P152" style:parent-style-name="Standard" style:family="paragraph">
      <style:paragraph-properties fo:text-align="justify" fo:margin-bottom="0in"/>
    </style:style>
    <style:style style:name="P153" style:parent-style-name="Standard" style:family="paragraph">
      <style:paragraph-properties fo:text-align="justify" fo:margin-bottom="0in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57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58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59" style:parent-style-name="Standard" style:list-style-name="LFO6" style:family="paragraph">
      <style:paragraph-properties fo:text-align="justify" fo:margin-bottom="0in" fo:margin-left="0in" fo:text-indent="-0.5in">
        <style:tab-stops>
          <style:tab-stop style:type="left" style:position="-4in"/>
        </style:tab-stops>
      </style:paragraph-properties>
      <style:text-properties style:font-name-asian="Times New Roman"/>
    </style:style>
    <style:style style:name="P160" style:parent-style-name="Standard" style:list-style-name="LFO6" style:family="paragraph">
      <style:paragraph-properties fo:text-align="justify" fo:margin-bottom="0in" fo:margin-left="0in" fo:text-indent="-0.5in">
        <style:tab-stops>
          <style:tab-stop style:type="left" style:position="-4in"/>
        </style:tab-stops>
      </style:paragraph-properties>
    </style:style>
    <style:style style:name="T161" style:parent-style-name="Domyślnaczcionkaakapitu" style:family="text">
      <style:text-properties style:font-name-asian="Times New Roman"/>
    </style:style>
    <style:style style:name="T162" style:parent-style-name="Domyślnaczcionkaakapitu" style:family="text">
      <style:text-properties style:font-name-asian="Times New Roman"/>
    </style:style>
    <style:style style:name="T163" style:parent-style-name="Domyślnaczcionkaakapitu" style:family="text">
      <style:text-properties style:font-name-asian="Times New Roman"/>
    </style:style>
    <style:style style:name="T164" style:parent-style-name="Hiperłącze" style:family="text">
      <style:text-properties style:font-name-asian="Times New Roman"/>
    </style:style>
    <style:style style:name="T165" style:parent-style-name="Hiperłącze" style:family="text">
      <style:text-properties style:font-name-asian="Times New Roman"/>
    </style:style>
    <style:style style:name="T166" style:parent-style-name="Hiperłącze" style:family="text">
      <style:text-properties style:font-name-asian="Times New Roman"/>
    </style:style>
    <style:style style:name="T167" style:parent-style-name="Domyślnaczcionkaakapitu" style:family="text">
      <style:text-properties style:font-name-asian="Times New Roman"/>
    </style:style>
    <style:style style:name="P168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69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0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1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2" style:parent-style-name="Standard" style:list-style-name="LFO7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3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4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5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6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7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8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2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183" style:parent-style-name="Domyślnaczcionkaakapitu" style:family="text">
      <style:text-properties style:font-name-asian="Times New Roman"/>
    </style:style>
    <style:style style:name="T184" style:parent-style-name="Domyślnaczcionkaakapitu" style:family="text">
      <style:text-properties style:font-name-asian="Times New Roman"/>
    </style:style>
    <style:style style:name="T185" style:parent-style-name="Domyślnaczcionkaakapitu" style:family="text">
      <style:text-properties style:font-name-asian="Times New Roman"/>
    </style:style>
    <style:style style:name="T186" style:parent-style-name="Domyślnaczcionkaakapitu" style:family="text">
      <style:text-properties style:font-name-asian="Times New Roman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/>
    </style:style>
    <style:style style:name="P189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/>
    </style:style>
    <style:style style:name="T193" style:parent-style-name="Domyślnaczcionkaakapitu" style:family="text">
      <style:text-properties style:font-name-asian="Times New Roman"/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/>
    </style:style>
    <style:style style:name="P201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/>
    </style:style>
    <style:style style:name="T206" style:parent-style-name="Domyślnaczcionkaakapitu" style:family="text">
      <style:text-properties style:font-name-asian="Times New Roman"/>
    </style:style>
    <style:style style:name="P20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0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0" style:parent-style-name="Standard" style:list-style-name="LFO11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11" style:parent-style-name="Standard" style:list-style-name="LFO11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1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5" style:parent-style-name="Standard" style:family="paragraph">
      <style:paragraph-properties fo:text-align="end" fo:margin-bottom="0in"/>
      <style:text-properties style:font-name-asian="Times New Roman"/>
    </style:style>
    <style:style style:name="P256" style:parent-style-name="Standard" style:family="paragraph">
      <style:paragraph-properties fo:text-align="end" fo:margin-bottom="0in"/>
      <style:text-properties style:font-name-asian="Times New Roman"/>
    </style:style>
    <style:style style:name="P25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6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26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6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26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6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6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68" style:parent-style-name="Domyślnaczcionkaakapitu" style:family="text">
      <style:text-properties style:font-name-asian="Times New Roman"/>
    </style:style>
    <style:style style:name="P26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7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7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7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7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7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78" style:parent-style-name="Domyślnaczcionkaakapitu" style:family="text">
      <style:text-properties style:font-name-asian="Times New Roman"/>
    </style:style>
    <style:style style:name="T279" style:parent-style-name="Domyślnaczcionkaakapitu" style:family="text">
      <style:text-properties style:font-name-asian="Times New Roman"/>
    </style:style>
    <style:style style:name="P28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8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84" style:parent-style-name="Domyślnaczcionkaakapitu" style:family="text">
      <style:text-properties style:font-name-asian="Times New Roman"/>
    </style:style>
    <style:style style:name="T285" style:parent-style-name="Domyślnaczcionkaakapitu" style:family="text">
      <style:text-properties style:font-name-asian="Times New Roman"/>
    </style:style>
    <style:style style:name="T286" style:parent-style-name="Domyślnaczcionkaakapitu" style:family="text">
      <style:text-properties style:font-name-asian="Times New Roman"/>
    </style:style>
    <style:style style:name="T287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28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9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9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30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03" style:parent-style-name="Domyślnaczcionkaakapitu" style:family="text">
      <style:text-properties style:font-name-asian="Times New Roman"/>
    </style:style>
    <style:style style:name="T30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305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306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30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30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31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2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21" style:parent-style-name="Domyślnaczcionkaakapitu" style:family="text">
      <style:text-properties style:font-name-asian="Times New Roman" fo:font-size="10pt" style:font-size-asian="10pt" style:font-size-complex="10pt"/>
    </style:style>
    <style:style style:name="T322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-asian="Times New Roman" fo:font-size="10pt" style:font-size-asian="10pt" style:font-size-complex="10pt"/>
    </style:style>
    <style:style style:name="P32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2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26" style:parent-style-name="Domyślnaczcionkaakapitu" style:family="text">
      <style:text-properties style:font-name-asian="Times New Roman" fo:font-size="10pt" style:font-size-asian="10pt" style:font-size-complex="10pt"/>
    </style:style>
    <style:style style:name="T327" style:parent-style-name="Domyślnaczcionkaakapitu" style:family="text">
      <style:text-properties style:font-name-asian="Times New Roman" fo:font-size="10pt" style:font-size-asian="10pt" style:font-size-complex="10pt"/>
    </style:style>
    <style:style style:name="T328" style:parent-style-name="Domyślnaczcionkaakapitu" style:family="text">
      <style:text-properties style:font-name-asian="Times New Roman" fo:font-size="10pt" style:font-size-asian="10pt" style:font-size-complex="10pt"/>
    </style:style>
    <style:style style:name="P32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fo:font-size="10pt" style:font-size-asian="10pt" style:font-size-complex="10pt"/>
    </style:style>
    <style:style style:name="P330" style:parent-style-name="Standard" style:list-style-name="LFO12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331" style:parent-style-name="Domyślnaczcionkaakapitu" style:family="text">
      <style:text-properties style:font-name-asian="Times New Roman" fo:font-size="10pt" style:font-size-asian="10pt" style:font-size-complex="10pt"/>
    </style:style>
    <style:style style:name="T332" style:parent-style-name="Domyślnaczcionkaakapitu" style:family="text">
      <style:text-properties style:font-name-asian="Times New Roman" fo:font-size="10pt" style:font-size-asian="10pt" style:font-size-complex="10pt"/>
    </style:style>
    <style:style style:name="T333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34" style:parent-style-name="Domyślnaczcionkaakapitu" style:family="text">
      <style:text-properties style:font-name-asian="Times New Roman" fo:font-size="10pt" style:font-size-asian="10pt" style:font-size-complex="10pt"/>
    </style:style>
    <style:style style:name="T335" style:parent-style-name="Domyślnaczcionkaakapitu" style:family="text">
      <style:text-properties style:font-name-asian="Times New Roman" fo:font-size="10pt" style:font-size-asian="10pt" style:font-size-complex="10pt"/>
    </style:style>
    <style:style style:name="P336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37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</style:style>
    <style:style style:name="T338" style:parent-style-name="Domyślnaczcionkaakapitu" style:family="text">
      <style:text-properties style:font-name-asian="Times New Roman" fo:font-size="10pt" style:font-size-asian="10pt" style:font-size-complex="10pt"/>
    </style:style>
    <style:style style:name="T339" style:parent-style-name="Domyślnaczcionkaakapitu" style:family="text">
      <style:text-properties style:font-name-asian="Times New Roman" fo:font-size="10pt" style:font-size-asian="10pt" style:font-size-complex="10pt"/>
    </style:style>
    <style:style style:name="T340" style:parent-style-name="Domyślnaczcionkaakapitu" style:family="text">
      <style:text-properties style:font-name-asian="Times New Roman" fo:font-size="10pt" style:font-size-asian="10pt" style:font-size-complex="10pt"/>
    </style:style>
    <style:style style:name="T341" style:parent-style-name="Domyślnaczcionkaakapitu" style:family="text">
      <style:text-properties style:font-name-asian="Times New Roman" fo:font-size="10pt" style:font-size-asian="10pt" style:font-size-complex="10pt"/>
    </style:style>
    <style:style style:name="T342" style:parent-style-name="Domyślnaczcionkaakapitu" style:family="text">
      <style:text-properties style:font-name-asian="Times New Roman" fo:font-size="10pt" style:font-size-asian="10pt" style:font-size-complex="10pt"/>
    </style:style>
    <style:style style:name="T343" style:parent-style-name="Domyślnaczcionkaakapitu" style:family="text">
      <style:text-properties style:font-name-asian="Times New Roman" fo:font-size="10pt" style:font-size-asian="10pt" style:font-size-complex="10pt"/>
    </style:style>
    <style:style style:name="T344" style:parent-style-name="Domyślnaczcionkaakapitu" style:family="text">
      <style:text-properties style:font-name-asian="Times New Roman" fo:font-size="10pt" style:font-size-asian="10pt" style:font-size-complex="10pt"/>
    </style:style>
    <style:style style:name="T345" style:parent-style-name="Domyślnaczcionkaakapitu" style:family="text">
      <style:text-properties style:font-name-asian="Times New Roman" fo:font-size="10pt" style:font-size-asian="10pt" style:font-size-complex="10pt"/>
    </style:style>
    <style:style style:name="T346" style:parent-style-name="Domyślnaczcionkaakapitu" style:family="text">
      <style:text-properties style:font-name-asian="Times New Roman" fo:font-size="10pt" style:font-size-asian="10pt" style:font-size-complex="10pt"/>
    </style:style>
    <style:style style:name="T347" style:parent-style-name="Domyślnaczcionkaakapitu" style:family="text">
      <style:text-properties style:font-name-asian="Times New Roman" fo:font-size="10pt" style:font-size-asian="10pt" style:font-size-complex="10pt"/>
    </style:style>
    <style:style style:name="T348" style:parent-style-name="Domyślnaczcionkaakapitu" style:family="text">
      <style:text-properties style:font-name-asian="Times New Roman" fo:font-size="10pt" style:font-size-asian="10pt" style:font-size-complex="10pt"/>
    </style:style>
    <style:style style:name="P349" style:parent-style-name="Standard" style:list-style-name="LFO12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350" style:parent-style-name="Domyślnaczcionkaakapitu" style:family="text">
      <style:text-properties style:font-name-asian="Times New Roman" fo:font-size="10pt" style:font-size-asian="10pt" style:font-size-complex="10pt"/>
    </style:style>
    <style:style style:name="T351" style:parent-style-name="Domyślnaczcionkaakapitu" style:family="text">
      <style:text-properties style:font-name-asian="Times New Roman" fo:font-size="10pt" style:font-size-asian="10pt" style:font-size-complex="10pt"/>
    </style:style>
    <style:style style:name="T352" style:parent-style-name="Domyślnaczcionkaakapitu" style:family="text">
      <style:text-properties style:font-name-asian="Times New Roman" fo:font-size="10pt" style:font-size-asian="10pt" style:font-size-complex="10pt"/>
    </style:style>
    <style:style style:name="T353" style:parent-style-name="Domyślnaczcionkaakapitu" style:family="text">
      <style:text-properties style:font-name-asian="Times New Roman" fo:font-size="10pt" style:font-size-asian="10pt" style:font-size-complex="10pt"/>
    </style:style>
    <style:style style:name="P35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55" style:parent-style-name="Domyślnaczcionkaakapitu" style:family="text">
      <style:text-properties style:font-name-asian="Times New Roman" fo:font-size="10pt" style:font-size-asian="10pt" style:font-size-complex="10pt"/>
    </style:style>
    <style:style style:name="T356" style:parent-style-name="Domyślnaczcionkaakapitu" style:family="text">
      <style:text-properties style:font-name-asian="Times New Roman" fo:font-size="10pt" style:font-size-asian="10pt" style:font-size-complex="10pt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6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61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62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63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64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65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66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8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8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8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84" style:parent-style-name="Domyślnaczcionkaakapitu" style:family="text">
      <style:text-properties style:font-name-asian="Times New Roman" fo:font-size="10pt" style:font-size-asian="10pt" style:font-size-complex="10pt"/>
    </style:style>
    <style:style style:name="T385" style:parent-style-name="Domyślnaczcionkaakapitu" style:family="text">
      <style:text-properties style:font-name-asian="Times New Roman" fo:font-size="10pt" style:font-size-asian="10pt" style:font-size-complex="10pt"/>
    </style:style>
    <style:style style:name="T386" style:parent-style-name="Domyślnaczcionkaakapitu" style:family="text">
      <style:text-properties style:font-name-asian="Times New Roman" fo:font-size="10pt" style:font-size-asian="10pt" style:font-size-complex="10pt"/>
    </style:style>
    <style:style style:name="T387" style:parent-style-name="Domyślnaczcionkaakapitu" style:family="text">
      <style:text-properties style:font-name-asian="Times New Roman" fo:font-size="10pt" style:font-size-asian="10pt" style:font-size-complex="10pt"/>
    </style:style>
    <style:style style:name="T388" style:parent-style-name="Domyślnaczcionkaakapitu" style:family="text">
      <style:text-properties style:font-name-asian="Times New Roman" fo:font-size="10pt" style:font-size-asian="10pt" style:font-size-complex="10pt"/>
    </style:style>
    <style:style style:name="T389" style:parent-style-name="Domyślnaczcionkaakapitu" style:family="text">
      <style:text-properties style:font-name-asian="Times New Roman" fo:font-size="10pt" style:font-size-asian="10pt" style:font-size-complex="10pt"/>
    </style:style>
    <style:style style:name="T390" style:parent-style-name="Domyślnaczcionkaakapitu" style:family="text">
      <style:text-properties style:font-name-asian="Times New Roman" fo:font-size="10pt" style:font-size-asian="10pt" style:font-size-complex="10pt"/>
    </style:style>
    <style:style style:name="T391" style:parent-style-name="Domyślnaczcionkaakapitu" style:family="text">
      <style:text-properties style:font-name-asian="Times New Roman" fo:font-size="10pt" style:font-size-asian="10pt" style:font-size-complex="10pt"/>
    </style:style>
    <style:style style:name="T392" style:parent-style-name="Domyślnaczcionkaakapitu" style:family="text">
      <style:text-properties style:font-name-asian="Times New Roman" fo:font-size="10pt" style:font-size-asian="10pt" style:font-size-complex="10pt"/>
    </style:style>
    <style:style style:name="T393" style:parent-style-name="Domyślnaczcionkaakapitu" style:family="text"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RZĄDZENIE NR 137 /2023</text:span></text:p>
      <text:p text:style-name="P7">BURMISTRZA MIEROSZOWA</text:p>
      <text:p text:style-name="P8"><text:span text:style-name="T9">z dnia 18 lipca 2023 roku</text:span></text:p>
      <text:p text:style-name="P10"/>
      <text:p text:style-name="P11"/>
      <text:p text:style-name="P12"><text:span text:style-name="T13">w sprawie:</text:span><text:span text:style-name="T14"><text:tab/>ogłoszenia konkursu pn. „Najpiękniejszy kosz dożynkowy Gminy</text:span><text:span text:style-name="T15"><text:line-break/></text:span><text:span text:style-name="T16"><text:tab/></text:span><text:span text:style-name="T17"><text:tab/>Mieroszów 2023” oraz<text:s/></text:span><text:span text:style-name="T18">ustanowienia regulaminu konkursu.</text:span></text:p>
      <text:p text:style-name="P19"/>
      <text:p text:style-name="P20"><text:span text:style-name="T21">Na podstawie art. 7 ust. 1 pkt 18 i 19 oraz art. 30 ust. 1 ustawy z dnia 8 marca 1990 r.</text:span><text:span text:style-name="T22"><text:line-break/></text:span><text:span text:style-name="T23">o samorządzie gminnym (Dz. U. z 2023 r. poz. 40 ),<text:s/></text:span><text:span text:style-name="T24">zarządza się, co następuje:</text:span></text:p>
      <text:p text:style-name="P25"/>
      <text:p text:style-name="P26"><text:span text:style-name="T27">§1. Ogłasza się konkurs pn. „Najpiękniejszy kosz doż</text:span><text:span text:style-name="T28">ynkowy Gminy</text:span><text:span text:style-name="T29"><text:line-break/></text:span><text:span text:style-name="T30">Mieroszów 2023”, zwany dalej Konkursem.</text:span></text:p>
      <text:p text:style-name="P31">§2. Ustanawia się regulamin Konkursu zgodnie z załącznikiem do zarządzenia.</text:p>
      <text:p text:style-name="P32">§3. Wykonanie zarządzenia powierza się podinspektor ds. promocji Gminy Mieroszów.</text:p>
      <text:p text:style-name="P33">§4. Zarządzenie wchodzi w życie z dniem podpisania i podlega ogłoszeniu w Biuletynie Informacji Publicznej Urzędu Miejskiego w Mieroszowie.</text:p>
      <text:p text:style-name="P34"/>
      <text:p text:style-name="P35"/>
      <text:p text:style-name="P36"/>
      <text:p text:style-name="P37"/>
      <text:p text:style-name="P38">Burmistrz Mieroszowa</text:p>
      <text:p text:style-name="P39"><text:s text:c="5"/>Andrzej Lipiński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Załącznik do Zarządzenia Nr 137/2023</text:p>
      <text:p text:style-name="P61">Burmistrza Mieroszowa z dnia<text:s/>18<text:s/>lipca 2023 r.</text:p>
      <text:p text:style-name="P62"/>
      <text:p text:style-name="P63"/>
      <text:p text:style-name="P64">Regulamin konkursu</text:p>
      <text:p text:style-name="P65">„Najpiękniejszy kosz dożynkowy Gminy Mieroszów 2023”</text:p>
      <text:p text:style-name="P66"/>
      <text:p text:style-name="P67">I. ORGANIZATOR</text:p>
      <text:p text:style-name="P68">Organizatorem konkursu pn. „<text:span text:style-name="T69">Najpiękniejszy kosz dożynkowy Gminy</text:span><text:span text:style-name="T70"><text:line-break/></text:span><text:span text:style-name="T71">Mieroszów 2023”, zwanego dalej Konkursem, jest Urząd Miejski w Mieroszowie,</text:span><text:span text:style-name="T72"><text:line-break/></text:span><text:span text:style-name="T73">przy placu Niepodległości 1.</text:span></text:p>
      <text:p text:style-name="P74"/>
      <text:p text:style-name="P75"><text:span text:style-name="T76">II. TERMIN I MIEJSCE PRZEPROWADZENIA KONKURSU</text:span></text:p>
      <text:p text:style-name="P77"/>
      <text:p text:style-name="P78"><text:span text:style-name="T79">Konkurs przeprowadzony zostanie 27 sierpnia 2023 r. podczas <text:s/>Dożynek Gminno – Powiatowych .<text:s/></text:span></text:p>
      <text:p text:style-name="P80"><text:span text:style-name="T81">III. CELE KONKURSU</text:span></text:p>
      <text:p text:style-name="P82"/>
      <text:p text:style-name="P83">Konkurs pn.<text:s/><text:span text:style-name="T84">„Najpiękniejszy kosz dożynkowy Gminy Mieroszów 2023”, ogłasza się w celu:</text:span></text:p>
      <text:list text:style-name="LFO2" text:continue-numbering="true">
        <text:list-item>
          <text:p text:style-name="P85">upowszechniania i kultywowania tradycji związanych z obrzędami dożynkowymi,</text:p>
        </text:list-item>
        <text:list-item>
          <text:p text:style-name="P86"><text:span text:style-name="T87">zaprezentowania najpiękniejszych koszy dożynkowych z terenu Gminy Mieroszów,</text:span></text:p>
        </text:list-item>
        <text:list-item>
          <text:p text:style-name="P88">wymiany doświadczeń pomiędzy poszczególnymi twórcami koszy dożynkowych,</text:p>
        </text:list-item>
        <text:list-item>
          <text:p text:style-name="P89">wyłonienie kosza dożynkowego o największych walorach etnograficznych<text:line-break/>i artystycznych,</text:p>
        </text:list-item>
        <text:list-item>
          <text:p text:style-name="P90"><text:span text:style-name="T91">integracji i aktywizacji lokalnej społeczności.</text:span></text:p>
        </text:list-item>
      </text:list>
      <text:p text:style-name="P92"/>
      <text:p text:style-name="P93"><text:span text:style-name="T94">IV. UCZESTNICY I TRYB ZGŁASZANIA KOSZY DOŻYNKOWYCH</text:span></text:p>
      <text:p text:style-name="P95"/>
      <text:list text:style-name="LFO3" text:continue-numbering="true">
        <text:list-item>
          <text:p text:style-name="P96"><text:span text:style-name="T97">W Konkursie mogą uczestniczyć kosze dożynkowe przygotowane przez mieszkańców sołectw z terenu Gminy<text:s/></text:span><text:span text:style-name="T98">Mieroszów oraz miasta Mieroszowa.</text:span></text:p>
        </text:list-item>
        <text:list-item>
          <text:p text:style-name="P99"><text:span text:style-name="T100">Zgłoszenia kosza</text:span><text:s/><text:span text:style-name="T101">dożynkowego do Konkursu dokonuje się za pośrednictwem Karty zgłoszeniowej, której wzór określa załącznik do niniejszego Regulaminu.</text:span></text:p>
        </text:list-item>
        <text:list-item>
          <text:p text:style-name="P102"><text:span text:style-name="T103">Kartę zgłoszeniową należy złożyć osobiście w siedzibie Organizatora, prze</text:span><text:span text:style-name="T104">słać pocztą na adres Organizatora lub drogą elektroniczną na adres: sekretariat@mieroszow.pl<text:s/></text:span><text:span text:style-name="T105">w terminie do 18 sierpnia 2022 r.</text:span></text:p>
        </text:list-item>
        <text:list-item>
          <text:p text:style-name="P106"><text:span text:style-name="T107">Kosze dożynkowe zostaną zaprezentowane podczas Konkursu przez ich twórców.</text:span></text:p>
        </text:list-item>
        <text:list-item>
          <text:p text:style-name="P108"><text:span text:style-name="T109">Organizator Konkursu nie pokrywa kosztów transportu ko</text:span><text:span text:style-name="T110">szy na miejsce Konkursu.</text:span></text:p>
        </text:list-item>
      </text:list>
      <text:p text:style-name="P111"/>
      <text:p text:style-name="P112"><text:span text:style-name="T113">V. KOMISJA KONKURSOWA</text:span></text:p>
      <text:p text:style-name="P114"/>
      <text:p text:style-name="P115"><text:span text:style-name="T116">Konkurs przeprowadzi Komisja Konkursowa, zwana dalej Komisją, której skład osobowy określi Burmistrz Mieroszowa w drodze zarządzenia.</text:span></text:p>
      <text:p text:style-name="P117"/>
      <text:p text:style-name="P118"><text:span text:style-name="T119"><text:s/></text:span><text:span text:style-name="T120">VI. KRYTERIA I TRYB WYBORU KOSZA DOŻYNKOWEGO</text:span></text:p>
      <text:p text:style-name="P121"/>
      <text:list text:style-name="LFO4" text:continue-numbering="true">
        <text:list-item>
          <text:p text:style-name="P122"><text:span text:style-name="T123">Każdy kosz dożynkowy podl</text:span><text:span text:style-name="T124">ega ocenie Komisji wg następujących kryteriów:</text:span></text:p>
        </text:list-item>
      </text:list>
      <text:p text:style-name="P125"/>
      <text:soft-page-break/>
      <text:list text:style-name="LFO5" text:continue-numbering="true">
        <text:list-item>
          <text:p text:style-name="P126"><text:span text:style-name="T127">ogólny wyraz artystyczny,</text:span></text:p>
        </text:list-item>
        <text:list-item>
          <text:p text:style-name="P128">wykorzystanie naturalnych produktów – płodów rolnych (w szczególności: kłosy, zboża, ziarno, słoma, zioła, kwiaty, owoce itp.),</text:p>
        </text:list-item>
        <text:list-item>
          <text:p text:style-name="P129">estetyka i staranność wykonania, w tym dbałość o<text:s/>szczegół (w szczególności: kompozycja, kształt, kolorystyka),</text:p>
        </text:list-item>
        <text:list-item>
          <text:p text:style-name="P130"><text:span text:style-name="T131">technika wykonania kosza, stopień trudności i skomplikowania kompozycji oraz wykonania,</text:span></text:p>
        </text:list-item>
        <text:list-item>
          <text:p text:style-name="P132">wykorzystanie symboliki i elementów tradycji ludowej.</text:p>
        </text:list-item>
      </text:list>
      <text:p text:style-name="P133"/>
      <text:p text:style-name="P134"><text:span text:style-name="T135">2. <text:s/></text:span><text:span text:style-name="T136"><text:tab/>Każdy z członków komisji dokonuje indywidualne</text:span><text:span text:style-name="T137">j ocen każdego zgłoszonego do Konkursu kosza, przyznając ocenę punktową, wg skali od 1 punktu do 5 punktów, uwzględniając kryteria oceny, o których mowa w ust. 1.</text:span></text:p>
      <text:p text:style-name="P138"><text:span text:style-name="T139">3.</text:span><text:span text:style-name="T140"><text:tab/>Oceny punktowe przyznane poszczególnym koszom dożynkowym podlegają zsumowaniu.</text:span></text:p>
      <text:p text:style-name="P141"><text:span text:style-name="T142">4.<text:s/></text:span><text:span text:style-name="T143"><text:tab/>Za zwyc</text:span><text:span text:style-name="T144">ięski kosz dożynkowy uznany zostanie kosz, który uzyskał najwyższą liczbę punktów.</text:span></text:p>
      <text:p text:style-name="P145"><text:span text:style-name="T146">5.</text:span><text:span text:style-name="T147"><text:tab/>W przypadku, gdy co najmniej dwa kosze uzyskają równą liczbę punktów, wskazania zwycięskiego wieńca dokonuje Przewodniczący komisji.</text:span></text:p>
      <text:p text:style-name="P148"/>
      <text:p text:style-name="P149"><text:span text:style-name="T150">VII. NAGRODY W KONKURSIE</text:span></text:p>
      <text:p text:style-name="P151"/>
      <text:p text:style-name="P152">Każdemu twórcy kosza przysługuje dyplom za uczestnictwo w Konkursie. O rodzaju i liczbie nagród za zajęcie poszczególnych miejsc w konkursie decyduje Organizator.</text:p>
      <text:p text:style-name="P153"/>
      <text:p text:style-name="P154"><text:span text:style-name="T155">VIII. PRZETWARZANIE DANYCH OSOBOWYCH UCZESTNIKÓW KONKURSU</text:span></text:p>
      <text:p text:style-name="P156"/>
      <text:list text:style-name="LFO6" text:continue-numbering="true">
        <text:list-item>
          <text:p text:style-name="P157">Podanie przez uczestnika jego danych<text:s/>osobowych jest dobrowolne, jednakże<text:tab/>konieczne dla realizacji celów, o których mowa w ust. 5.</text:p>
        </text:list-item>
        <text:list-item>
          <text:p text:style-name="P158">Wyrażenie przez uczestnika zgody na przetwarzanie jego danych osobowych jest<text:tab/>warunkiem uczestnictwa w Konkursie. <text:s/></text:p>
        </text:list-item>
        <text:list-item>
          <text:p text:style-name="P159">Administratorem danych osobowych uczestnika<text:s/>Konkursu jest Burmistrz Mieroszowa.</text:p>
        </text:list-item>
        <text:list-item>
          <text:p text:style-name="P160"><text:span text:style-name="T161">Administrator danych osobowych powołał administratora bezpieczeństwa informacji nadzorującego prawidłowość przetwarzania danych osobowych,</text:span><text:span text:style-name="T162"><text:line-break/></text:span><text:span text:style-name="T163">z którym można skontaktować się za pośrednictwem adresu e-mail<text:s/></text:span><text:a xlink:href="mailto:zzaparty@mieroszow.pl" office:target-frame-name="_top" xlink:show="replace"><text:span text:style-name="T164">apa</text:span></text:a><text:a xlink:href="mailto:zzaparty@mieroszow.pl" office:target-frame-name="_top" xlink:show="replace"><text:span text:style-name="T165">cyna</text:span></text:a><text:a xlink:href="mailto:zzaparty@mieroszow.pl" office:target-frame-name="_top" xlink:show="replace"><text:span text:style-name="T166">@mieroszow.pl</text:span></text:a><text:span text:style-name="T167"><text:s/>lub pod numerem telefonu 74 30 300 80.</text:span></text:p>
        </text:list-item>
        <text:list-item>
          <text:p text:style-name="P168">Dane uczestnika Konkursu przetwarzane będą dla celu organizacji<text:line-break/><text:tab/>i przeprowadzenia Konkursu, jak również działań informacyjno-promocyjnych<text:tab/>związanych z Konkursem.</text:p>
        </text:list-item>
        <text:list-item>
          <text:p text:style-name="P169">Przetwarzanie danych osobowych uczestnika Konkursu odbywać będzie się<text:line-break/><text:tab/>na zasadach<text:tab/>przewidzianych ustawą z dnia 29 sierpnia 1997 r. o ochronie danych<text:s/><text:tab/>osobowych.</text:p>
        </text:list-item>
        <text:list-item>
          <text:p text:style-name="P170">Dane osobowe uczestnika Konkursu mogą być przetwarzane - poza celami,<text:line-break/><text:tab/>o których mowa w ust. 5 - w celach podatkowych (dotyczy zwycięzców), jeżeli<text:s/><text:tab/>wystąpią obowiązki podatkowe.</text:p>
        </text:list-item>
        <text:list-item>
          <text:p text:style-name="P171">Uczestnikom Konkursu, którzy podają dane osobowe, przysługuje prawo dostępu<text:s/><text:tab/>do treści swoich danych osobowych oraz ich poprawiania.</text:p>
        </text:list-item>
      </text:list>
      <text:soft-page-break/>
      <text:list text:style-name="LFO7" text:continue-numbering="true">
        <text:list-item>
          <text:p text:style-name="P172">Organizator będzie zbierał od uczestników następujące dane: imię i nazwisko oraz numer telefonu.</text:p>
        </text:list-item>
      </text:list>
      <text:list text:style-name="LFO8" text:continue-numbering="true">
        <text:list-item>
          <text:p text:style-name="P173">Zgłoszenie uczestnictwa w konkursie jest jednoznaczne z wyrażeniem przez uczestnika Konkursu zgody na wykorzystanie jego danych osobowych, jak również wizerunku w celach i na zasadach określonych w niniejszym Regulaminie.</text:p>
        </text:list-item>
        <text:list-item>
          <text:p text:style-name="P174">Organizator przy przetwarzaniu danych osobowych stosuje zabezpieczenia danych osobowych przez podjęcie środków technicznych i organizacyjnych,<text:line-break/>o<text:s/>których mowa w art. 36-39a ustawy o ochronie danych osobowych.</text:p>
        </text:list-item>
        <text:list-item>
          <text:p text:style-name="P175">Organizator oświadcza, że zgodnie z rozporządzeniem Ministra Spraw Wewnętrznych i Administracji z dnia 29 kwietnia 2004 r. w sprawie dokumentacji przetwarzania danych osobowych oraz warunków technicznych<text:line-break/>i organizacyjnych, jakim powinny odpowiadać urządzenia i systemy informatyczne służące do przetwarzania danych osobowych:</text:p>
        </text:list-item>
      </text:list>
      <text:list text:style-name="LFO9" text:continue-numbering="true">
        <text:list-item>
          <text:p text:style-name="P176">prowadzi dokumentację opisującą sposób przetwarzania danych osobowych,</text:p>
        </text:list-item>
        <text:list-item>
          <text:p text:style-name="P177">znajdujące się w jego posiadaniu urządzenia i systemy informatyczne służące<text:line-break/>do przetwarzania danych osobowych zapewniają poziom bezpieczeństwa określany jako wysoki,</text:p>
        </text:list-item>
        <text:list-item>
          <text:p text:style-name="P178">stosuje środki techniczne i organizacyjne zapewniające ochronę przetwarzanych danych osobowych, a w szczególności zabezpieczenia danych osobowych przed ich udostępnieniem osobom nieupoważnionym, zabraniem przez osobę nieuprawnioną, przetwarzaniem z naruszeniem ustawy, zmianą, utratą, uszkodzeniem lub zniszczeniem, w zakresie, za który odpowiada Organizator.</text:p>
        </text:list-item>
      </text:list>
      <text:p text:style-name="P179"/>
      <text:p text:style-name="P180">IX. WYKORZYSTANIE WIZERUNKU UCZESTNIKÓW KONKURSU</text:p>
      <text:p text:style-name="P181"/>
      <text:list text:style-name="LFO10" text:continue-numbering="true">
        <text:list-item>
          <text:p text:style-name="P182"><text:span text:style-name="T183">Warunkiem uczestnictwa w Konkursie jest złożenie przez uczestnika</text:span><text:span text:style-name="T184"><text:line-break/></text:span><text:span text:style-name="T185">oświadczenia o wyrażeniu zgody - nieodpłatnej, nieograniczonej ilościowo, czasowo ani terytorialnie - na używanie, wykorzystanie i rozpowszechnianie wizerunku uczestnika,<text:s/></text:span><text:span text:style-name="T186">utrwalonego jakąkolwiek techniką na wszelkich nośnikach (w tym</text:span><text:span text:style-name="T187"><text:line-break/></text:span><text:span text:style-name="T188">w postaci fotografii i dokumentacji filmowej) przez Organizatora, na potrzeby organizacji i przeprowadzenia Konkursu, jak również działań promocyjno-informacyjnych związanych z Konkursem.</text:span></text:p>
        </text:list-item>
        <text:list-item>
          <text:p text:style-name="P189"><text:span text:style-name="T190">Dla r</text:span><text:span text:style-name="T191">ealizacji celów, o których mowa w pkt. 1 wizerunek uczestnika może zostać użyty do różnego rodzaju form elektronicznego przetwarzania, kadrowania</text:span><text:span text:style-name="T192"><text:line-break/></text:span><text:span text:style-name="T193">i<text:s/></text:span><text:span text:style-name="T194"><text:tab/>kompozycji, a także zestawiony z</text:span><text:span text:style-name="T195"><text:tab/>wizerunkami innych osób. Wizerunek może być także uzupełniony o towarzyszą</text:span><text:span text:style-name="T196">cy komentarz, natomiast nagrania filmowe</text:span><text:span text:style-name="T197"><text:line-break/></text:span><text:span text:style-name="T198">z</text:span><text:span text:style-name="T199"><text:tab/>udziałem uczestnika Konkursu mogą być cięte, montowane,</text:span><text:span text:style-name="T200"><text:tab/>modyfikowane, podawane do innych materiałów powstających na potrzeby Konkursu oraz w celach informacyjnych.</text:span></text:p>
        </text:list-item>
        <text:list-item>
          <text:p text:style-name="P201"><text:span text:style-name="T202">Zgoda, o której mowa w ust. 1 winna obejmować wsz</text:span><text:span text:style-name="T203">elkie formy publikacji,</text:span><text:span text:style-name="T204"><text:line-break/></text:span><text:span text:style-name="T205">w szczególności rozpowszechnianie w Internecie (w tym na stronach Uniwersytetu Warszawskiego oraz portalach społecznościowych Facebook, Twitter, YouTube itp.) oraz zamieszczenie w materiałach promocyjnych i informacyjnych. Wizerunek</text:span><text:span text:style-name="T206"><text:s/>uczestnika nie może być użyty w formie lub publikacji dla uczestnika obraźliwej lub naruszać w jakikolwiek inny sposób jego dóbr osobistych.</text:span></text:p>
        </text:list-item>
      </text:list>
      <text:p text:style-name="P207"/>
      <text:soft-page-break/>
      <text:p text:style-name="P208">X. POSTANOWIENIA OGÓLNE</text:p>
      <text:p text:style-name="P209"/>
      <text:list text:style-name="LFO11" text:continue-numbering="true">
        <text:list-item>
          <text:p text:style-name="P210">W sprawach nieuregulowanych w Regulaminie rozstrzyga Organizator.</text:p>
        </text:list-item>
        <text:list-item>
          <text:p text:style-name="P211">W sprawach organizacyjnych należy kontaktować się z podinspektor ds. promocji Gminy Mieroszów pod numerem telefonu 74 30 30 188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Załącznik do Regulaminu konkursu</text:p>
      <text:p text:style-name="P256">„Najpiękniejszy kosz dożynkowy Gminy Mieroszów 2023”</text:p>
      <text:p text:style-name="P257"/>
      <text:p text:style-name="P258"/>
      <text:p text:style-name="P259"/>
      <text:p text:style-name="P260"><text:span text:style-name="T261">KARTA ZGŁOSZENIOWA</text:span><text:span text:style-name="T262"><text:s/>DO KONKURSU</text:span></text:p>
      <text:p text:style-name="P263"><text:span text:style-name="T264">”NAJPIĘKNIEJSZY KOSZ DOŻYNKOWY GMINY MIEROSZÓW 2023”</text:span></text:p>
      <text:p text:style-name="P265"/>
      <text:p text:style-name="P266"/>
      <text:p text:style-name="P267"><text:span text:style-name="T268">Niniejszym zgłaszam do konkursu pn. „Najpiękniejszy kosz dożynkowy Gminy Mieroszów 2023”, kosz dożynkowy:</text:span></text:p>
      <text:p text:style-name="P269"/>
      <text:p text:style-name="P270"/>
      <text:p text:style-name="P271">………………………….………………………</text:p>
      <text:p text:style-name="P272">(nazwa sołectwa lub miasto Mieroszów)</text:p>
      <text:p text:style-name="P273"/>
      <text:p text:style-name="P274"/>
      <text:p text:style-name="P275"/>
      <text:p text:style-name="P276"/>
      <text:p text:style-name="P277"><text:span text:style-name="T278">Osobą wyznaczoną<text:s/></text:span><text:span text:style-name="T279">do kontaktu z Organizatorem Konkursu jest:</text:span></text:p>
      <text:p text:style-name="P280"/>
      <text:p text:style-name="P281"/>
      <text:p text:style-name="P282"><text:span text:style-name="T283"><text:line-break/></text:span><text:span text:style-name="T284">………………………………………………………………………………………………………</text:span><text:span text:style-name="T285"><text:line-break/></text:span><text:span text:style-name="T286"><text:s text:c="25"/></text:span><text:span text:style-name="T287"><text:s text:c="11"/>(imię, nazwisko, telefon kontaktowy)</text:span></text:p>
      <text:p text:style-name="P288"/>
      <text:p text:style-name="P289"/>
      <text:p text:style-name="P290"><text:span text:style-name="T291">Na odwrocie niniejszej karty zgłoszeniowej zamieszczono oświadczenia uczestników Konkursu dot.<text:s/></text:span><text:span text:style-name="T292">zapoznania się z regulaminem Konkursu, przetwarzania danych osobowych oraz wykorzystania wizerunku. <text:s/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………………………………………..<text:tab/>……..……………………………….…………….</text:p>
      <text:p text:style-name="P302"><text:span text:style-name="T303"><text:s/></text:span><text:span text:style-name="T304"><text:s text:c="9"/>(miejscowość i data)</text:span><text:span text:style-name="T305"><text:tab/></text:span><text:span text:style-name="T306"><text:tab/><text:s text:c="37"/>(podpis)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OŚWIADCZENIA UCZE</text:span><text:span text:style-name="T318">STNIKÓW KONKURS</text:span></text:p>
      <text:p text:style-name="P319">I.</text:p>
      <text:p text:style-name="P320"><text:span text:style-name="T321">Oświadczam, że zapoznałam(em) się z<text:s/></text:span><text:span text:style-name="T322">Regulaminem <text:s/>konkursu pn. „Najpiękniejszy kosz dożynkowy Gminy Mieroszów 2023”,<text:s/></text:span><text:span text:style-name="T323">zwanym dalej Regulaminem oraz, że przyjmuję go do wiadomości i stosowania.</text:span></text:p>
      <text:p text:style-name="P324">II.</text:p>
      <text:p text:style-name="P325"><text:span text:style-name="T326">Wyrażam zgodę na przetwarzanie moich danyc</text:span><text:span text:style-name="T327">h osobowych w celach organizacji i przeprowadzenia Konkursu oraz na potrzeby działań informacyjno-promocyjnych związanych z Konkursem, które dokonywane będzie w trybie i na zasadach określonych w Regulaminie. Posiadam wiedzę, że podanie moich danych osobow</text:span><text:span text:style-name="T328">ych jest dobrowolne, jednak konieczne do realizacji celów, w jakich zostają one zebrane oraz stanowi warunek uczestnictwa w konkursie.</text:span></text:p>
      <text:p text:style-name="P329">III.</text:p>
      <text:list text:style-name="LFO12" text:continue-numbering="true">
        <text:list-item>
          <text:p text:style-name="P330"><text:span text:style-name="T331">Wyrażam zgodę na nieodpłatne używanie, wykorzystanie i rozpowszechnianie mojego wizerunku, utrwalonego jakąkolwiek<text:s/></text:span><text:span text:style-name="T332">techniką na wszelkich nośnikach (w tym w postaci fotografii i dokumentacji filmowej) przez Urząd Miejski w Mieroszowie, na potrzeby organizacji i przeprowadzenia konkursu</text:span><text:span text:style-name="T333">. Najpiękniejszy kosz dożynkowy Gminy Mieroszów 2023”,<text:s/></text:span><text:span text:style-name="T334">jak również na potrzeby działań</text:span><text:span text:style-name="T335"><text:s/>informacyjno-promocyjnych związanych z Konkursem.</text:span></text:p>
        </text:list-item>
        <text:list-item>
          <text:p text:style-name="P336">Niniejsza zgoda jest nieodpłatna, nie jest ograniczona ilościowo, czasowo, ani terytorialnie.</text:p>
        </text:list-item>
        <text:list-item>
          <text:p text:style-name="P337"><text:span text:style-name="T338">Dla potrzeb, o których mowa w pkt. 1 mój wizerunek może być użyty do różnego rodzaju form</text:span><text:span text:style-name="T339"><text:tab/>elektronicznego</text:span><text:span text:style-name="T340"><text:tab/>przet</text:span><text:span text:style-name="T341">warzania, kadrowania i kompozycji, a także może być zestawiony</text:span><text:span text:style-name="T342"><text:line-break/></text:span><text:span text:style-name="T343"><text:tab/>z</text:span><text:span text:style-name="T344"><text:tab/>wizerunkami innych osób, uzupełniony towarzyszącym komentarzem, natomiast nagrania filmowe</text:span><text:span text:style-name="T345"><text:line-break/></text:span><text:span text:style-name="T346"><text:tab/>z jego udziałem mogą być cięte, montowane, modyfikowane, dodawane do innych materiałów</text:span><text:span text:style-name="T347"><text:tab/>powstającyc</text:span><text:span text:style-name="T348">h na potrzeby, o których mowa w pkt. 1.</text:span></text:p>
        </text:list-item>
        <text:list-item>
          <text:p text:style-name="P349"><text:span text:style-name="T350">Niniejsza zgoda obejmuje wszelkie formy publikacji, w szczególności rozpowszechnianie</text:span><text:span text:style-name="T351"><text:line-break/></text:span><text:span text:style-name="T352">w Internecie (w tym na stronach internetowych Urzędu Miejskiego w Mieroszowie oraz Mieroszowskiego Centrum Kultury w Mieroszowie r</text:span><text:span text:style-name="T353">az portalach społecznościowych Facebook, Twitter, YouTube itp.) oraz zamieszczenie w materiałach promocyjnych i informacyjnych. Mój wizerunek nie może być użyty w formie lub publikacji dla mnie obraźliwej lub naruszać w inny sposób moich dóbr osobistych.</text:span></text:p>
        </text:list-item>
      </text:list>
      <text:p text:style-name="P354"><text:span text:style-name="T355">P</text:span><text:span text:style-name="T356">odpisy uczestników konkursu:</text:span></text:p>
      <text:p text:style-name="P357"/>
      <text:p text:style-name="P358"/>
      <text:p text:style-name="P359">1. ………………………………………………………… - ………………………………………</text:p>
      <text:p text:style-name="P360"><text:span text:style-name="T361"><text:s text:c="13"/></text:span><text:span text:style-name="T362"><text:tab/>(imię i nazwisko)<text:s/></text:span><text:span text:style-name="T363"><text:tab/></text:span><text:span text:style-name="T364"><text:tab/></text:span><text:span text:style-name="T365"><text:tab/></text:span><text:span text:style-name="T366"><text:tab/>(podpis)</text:span></text:p>
      <text:p text:style-name="P367"/>
      <text:p text:style-name="P368"/>
      <text:p text:style-name="P369">2. ………………………………………………………… - ………………………………………</text:p>
      <text:p text:style-name="P370"><text:s text:c="12"/><text:tab/><text:tab/>(imię i nazwisko)<text:s/><text:tab/><text:tab/><text:tab/><text:tab/>(podpis)</text:p>
      <text:p text:style-name="P371"/>
      <text:p text:style-name="P372"/>
      <text:p text:style-name="P373">3. ………………………………………………………… - ………………………………………</text:p>
      <text:p text:style-name="P374"><text:s text:c="12"/><text:tab/><text:tab/>(imię i nazwisko)<text:s/><text:tab/><text:tab/><text:tab/><text:tab/>(podpis)</text:p>
      <text:p text:style-name="P375"/>
      <text:p text:style-name="P376"/>
      <text:p text:style-name="P377">4. ………………………………………………………… - ………………………………………</text:p>
      <text:p text:style-name="P378"><text:s text:c="12"/><text:tab/><text:tab/>(imię i nazwisko)<text:s/><text:tab/><text:tab/><text:tab/><text:tab/>(podpis)</text:p>
      <text:p text:style-name="P379"/>
      <text:p text:style-name="P380"/>
      <text:p text:style-name="P381"/>
      <text:p text:style-name="P382"><text:tab/><text:tab/><text:tab/><text:tab/><text:tab/><text:tab/><text:tab/><text:tab/><text:tab/>…………………………………………….</text:p>
      <text:p text:style-name="P383"><text:span text:style-name="T384"><text:s text:c="9"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text:s text:c="15"/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Arial" style:font-name-asian="Arial" style:font-name-complex="Arial" fo:color="#000000" style:language-asian="ar" style:country-asian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Calibri" style:font-name-asian="Calibri" style:font-name-complex="Calibri" fo:font-size="11pt" style:font-size-asian="11pt" fo:hyphenate="false"/>
    </style:style>
    <style:style style:name="Lista" style:display-name="Lista" style:family="paragraph" style:parent-style-name="Textbody">
      <style:text-properties style:font-name-asian="Lohit Devanagari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="Calibri" style:font-name-asian="Lohit Devanagari" style:font-name-complex="Calibri" fo:font-style="italic" style:font-style-asian="italic" fo:hyphenate="false"/>
    </style:style>
    <style:style style:name="Index" style:display-name="Index" style:family="paragraph" style:parent-style-name="Standard">
      <style:text-properties style:font-name="Calibri" style:font-name-asian="Lohit Devanagari" style:font-name-complex="Calibri" fo:font-size="11pt" style:font-size-asian="11pt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Standarduser" style:display-name="Standard (user)" style:family="paragraph">
      <style:paragraph-properties fo:widows="2" fo:orphans="2" style:vertical-align="auto" fo:margin-bottom="0.1111in"/>
      <style:text-properties style:font-name="Arial" style:font-name-asian="Arial" style:font-name-complex="Arial" fo:color="#000000" style:language-asian="ar" style:country-asian="SA" fo:hyphenate="false"/>
    </style:style>
    <style:style style:name="Pogrubienie" style:display-name="Pogrubienie" style:family="text" style:parent-style-name="Domyślnaczcionkaakapitu">
      <style:text-properties style:font-name-asian="Times New Roman" fo:font-weight="bold" style:font-weight-asian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2" style:num-suffix="." style:num-format="I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3" style:num-suffix="." style:num-format="I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4" style:num-suffix="." style:num-format="I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5" style:num-suffix="." style:num-format="I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6" style:num-suffix="." style:num-format="I">
        <style:list-level-properties text:space-before="5.4097in" text:min-label-width="0.25in" text:list-level-position-and-space-mode="label-alignment">
          <style:list-level-label-alignment text:label-followed-by="listtab" fo:margin-left="5.6597in" fo:text-indent="-0.25in"/>
        </style:list-level-properties>
      </text:list-level-style-number>
      <text:list-level-style-number text:level="7" style:num-suffix="." style:num-format="I">
        <style:list-level-properties text:space-before="5.6597in" text:min-label-width="0.25in" text:list-level-position-and-space-mode="label-alignment">
          <style:list-level-label-alignment text:label-followed-by="listtab" fo:margin-left="5.9097in" fo:text-indent="-0.25in"/>
        </style:list-level-properties>
      </text:list-level-style-number>
      <text:list-level-style-number text:level="8" style:num-suffix="." style:num-format="I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number>
      <text:list-level-style-number text:level="9" style:num-suffix="." style:num-format="I">
        <style:list-level-properties text:space-before="6.1597in" text:min-label-width="0.25in" text:list-level-position-and-space-mode="label-alignment">
          <style:list-level-label-alignment text:label-followed-by="listtab" fo:margin-left="6.4097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Foryś</meta:initial-creator>
    <dc:creator>Joanna Ziemianek</dc:creator>
    <meta:creation-date>2023-07-13T08:25:00Z</meta:creation-date>
    <dc:date>2023-07-20T08:43:00Z</dc:date>
    <meta:print-date>2019-08-09T08:33:00Z</meta:print-date>
    <meta:template xlink:href="Normal" xlink:type="simple"/>
    <meta:editing-cycles>7</meta:editing-cycles>
    <meta:editing-duration>PT1380S</meta:editing-duration>
    <meta:user-defined meta:name="Operator">Beata Foryś</meta:user-defined>
    <meta:document-statistic meta:page-count="7" meta:paragraph-count="23" meta:word-count="1696" meta:character-count="11854" meta:row-count="84" meta:non-whitespace-character-count="10181"/>
  </office:meta>
</office:document-meta>
</file>