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2" style:num-suffix="." style:num-format="I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3" style:num-suffix="." style:num-format="I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4" style:num-suffix="." style:num-format="I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5" style:num-suffix="." style:num-format="I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6" style:num-suffix="." style:num-format="I">
        <style:list-level-properties text:space-before="5.4097in" text:min-label-width="0.25in" text:list-level-position-and-space-mode="label-alignment">
          <style:list-level-label-alignment text:label-followed-by="listtab" fo:margin-left="5.6597in" fo:text-indent="-0.25in"/>
        </style:list-level-properties>
      </text:list-level-style-number>
      <text:list-level-style-number text:level="7" style:num-suffix="." style:num-format="I">
        <style:list-level-properties text:space-before="5.6597in" text:min-label-width="0.25in" text:list-level-position-and-space-mode="label-alignment">
          <style:list-level-label-alignment text:label-followed-by="listtab" fo:margin-left="5.9097in" fo:text-indent="-0.25in"/>
        </style:list-level-properties>
      </text:list-level-style-number>
      <text:list-level-style-number text:level="8" style:num-suffix="." style:num-format="I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number>
      <text:list-level-style-number text:level="9" style:num-suffix="." style:num-format="I">
        <style:list-level-properties text:space-before="6.1597in" text:min-label-width="0.25in" text:list-level-position-and-space-mode="label-alignment">
          <style:list-level-label-alignment text:label-followed-by="listtab" fo:margin-left="6.4097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Arial" style:font-name-asian="Calibri" style:font-name-complex="Arial" fo:font-size="12pt" style:font-size-asian="12pt"/>
    </style:style>
    <style:style style:name="P3" style:parent-style-name="Bezodstępów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/>
    </style:style>
    <style:style style:name="P4" style:parent-style-name="Bezodstępów" style:family="paragraph">
      <style:paragraph-properties fo:text-align="center"/>
    </style:style>
    <style:style style:name="T5" style:parent-style-name="Pogrubienie" style:family="text">
      <style:text-properties style:font-name="Arial" style:font-name-asian="Calibri" style:font-name-complex="Arial" fo:font-size="12pt" style:font-size-asian="12pt"/>
    </style:style>
    <style:style style:name="P6" style:parent-style-name="Bezodstępów" style:family="paragraph">
      <style:paragraph-properties fo:text-align="center"/>
      <style:text-properties style:font-name="Arial" style:font-name-asian="Times New Roman" style:font-name-complex="Arial" fo:font-size="12pt" style:font-size-asian="12pt"/>
    </style:style>
    <style:style style:name="P7" style:parent-style-name="Bezodstępów" style:family="paragraph">
      <style:paragraph-properties fo:text-align="center"/>
      <style:text-properties style:font-name="Arial" style:font-name-asian="Times New Roman" style:font-name-complex="Arial" fo:font-size="12pt" style:font-size-asian="12pt"/>
    </style:style>
    <style:style style:name="P8" style:parent-style-name="NormalnyWeb" style:family="paragraph">
      <style:paragraph-properties fo:text-align="justify" fo:margin-top="0in" fo:margin-bottom="0in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Web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-asian="Times New Roman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 New Roman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in"/>
      <style:text-properties style:font-name-asian="Times New Roman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/>
    </style:style>
    <style:style style:name="P27" style:parent-style-name="Standard" style:family="paragraph">
      <style:paragraph-properties fo:text-align="justify" fo:margin-bottom="0in"/>
      <style:text-properties style:font-name-asian="Times New Roman"/>
    </style:style>
    <style:style style:name="P28" style:parent-style-name="Standard" style:family="paragraph">
      <style:paragraph-properties fo:text-align="justify" fo:margin-bottom="0in"/>
      <style:text-properties style:font-name-asian="Times New Roman"/>
    </style:style>
    <style:style style:name="P29" style:parent-style-name="Standard" style:family="paragraph">
      <style:paragraph-properties fo:text-align="justify" fo:margin-bottom="0in"/>
      <style:text-properties style:font-name-asian="Times New Roman"/>
    </style:style>
    <style:style style:name="P30" style:parent-style-name="Standard" style:family="paragraph">
      <style:paragraph-properties fo:text-align="justify" fo:margin-bottom="0in"/>
      <style:text-properties style:font-name-asian="Times New Roman"/>
    </style:style>
    <style:style style:name="P31" style:parent-style-name="Standard" style:family="paragraph">
      <style:paragraph-properties fo:text-align="justify" fo:margin-bottom="0in"/>
      <style:text-properties style:font-name-asian="Times New Roman"/>
    </style:style>
    <style:style style:name="P32" style:parent-style-name="Standard" style:family="paragraph">
      <style:paragraph-properties fo:text-align="justify" fo:margin-bottom="0in"/>
      <style:text-properties style:font-name-asian="Times New Roman"/>
    </style:style>
    <style:style style:name="P33" style:parent-style-name="Standard" style:family="paragraph">
      <style:paragraph-properties fo:text-align="justify" fo:margin-bottom="0in"/>
      <style:text-properties style:font-name-asian="Times New Roman"/>
    </style:style>
    <style:style style:name="P34" style:parent-style-name="Standard" style:family="paragraph">
      <style:paragraph-properties fo:text-align="justify" fo:margin-bottom="0in"/>
      <style:text-properties style:font-name-asian="Times New Roman"/>
    </style:style>
    <style:style style:name="P35" style:parent-style-name="Standard" style:family="paragraph">
      <style:paragraph-properties fo:text-align="justify" fo:margin-bottom="0in"/>
      <style:text-properties style:font-name-asian="Times New Roman"/>
    </style:style>
    <style:style style:name="P36" style:parent-style-name="Standard" style:family="paragraph">
      <style:paragraph-properties fo:text-align="justify" fo:margin-bottom="0in" fo:margin-left="4in">
        <style:tab-stops/>
      </style:paragraph-properties>
      <style:text-properties style:font-name-asian="Times New Roman"/>
    </style:style>
    <style:style style:name="P37" style:parent-style-name="Standard" style:family="paragraph">
      <style:paragraph-properties fo:text-align="justify" fo:margin-bottom="0in" fo:margin-left="4in">
        <style:tab-stops/>
      </style:paragraph-properties>
      <style:text-properties style:font-name-asian="Times New Roman"/>
    </style:style>
    <style:style style:name="P38" style:parent-style-name="Standard" style:family="paragraph">
      <style:paragraph-properties fo:text-align="justify" fo:margin-bottom="0in"/>
      <style:text-properties style:font-name-asian="Times New Roman"/>
    </style:style>
    <style:style style:name="P39" style:parent-style-name="Standard" style:family="paragraph">
      <style:paragraph-properties fo:text-align="justify" fo:margin-bottom="0in"/>
      <style:text-properties style:font-name-asian="Times New Roman"/>
    </style:style>
    <style:style style:name="P40" style:parent-style-name="Standard" style:family="paragraph">
      <style:paragraph-properties fo:text-align="justify" fo:margin-bottom="0in"/>
      <style:text-properties style:font-name-asian="Times New Roman"/>
    </style:style>
    <style:style style:name="P41" style:parent-style-name="Standard" style:family="paragraph">
      <style:paragraph-properties fo:text-align="justify" fo:margin-bottom="0in"/>
      <style:text-properties style:font-name-asian="Times New Roman"/>
    </style:style>
    <style:style style:name="P42" style:parent-style-name="Standard" style:family="paragraph">
      <style:paragraph-properties fo:text-align="justify" fo:margin-bottom="0in"/>
      <style:text-properties style:font-name-asian="Times New Roman"/>
    </style:style>
    <style:style style:name="P43" style:parent-style-name="Standard" style:family="paragraph">
      <style:paragraph-properties fo:text-align="justify" fo:margin-bottom="0in"/>
      <style:text-properties style:font-name-asian="Times New Roman"/>
    </style:style>
    <style:style style:name="P44" style:parent-style-name="Standard" style:family="paragraph">
      <style:paragraph-properties fo:text-align="justify" fo:margin-bottom="0in"/>
      <style:text-properties style:font-name-asian="Times New Roman"/>
    </style:style>
    <style:style style:name="P45" style:parent-style-name="Standard" style:family="paragraph">
      <style:paragraph-properties fo:text-align="justify" fo:margin-bottom="0in"/>
      <style:text-properties style:font-name-asian="Times New Roman"/>
    </style:style>
    <style:style style:name="P46" style:parent-style-name="Standard" style:family="paragraph">
      <style:paragraph-properties fo:text-align="justify" fo:margin-bottom="0in"/>
      <style:text-properties style:font-name-asian="Times New Roman"/>
    </style:style>
    <style:style style:name="P47" style:parent-style-name="Standard" style:family="paragraph">
      <style:paragraph-properties fo:text-align="justify" fo:margin-bottom="0in"/>
      <style:text-properties style:font-name-asian="Times New Roman"/>
    </style:style>
    <style:style style:name="P48" style:parent-style-name="Standard" style:family="paragraph">
      <style:paragraph-properties fo:text-align="justify" fo:margin-bottom="0in"/>
      <style:text-properties style:font-name-asian="Times New Roman"/>
    </style:style>
    <style:style style:name="P49" style:parent-style-name="Standard" style:family="paragraph">
      <style:paragraph-properties fo:text-align="justify" fo:margin-bottom="0in"/>
      <style:text-properties style:font-name-asian="Times New Roman"/>
    </style:style>
    <style:style style:name="P50" style:parent-style-name="Standard" style:family="paragraph">
      <style:paragraph-properties fo:text-align="justify" fo:margin-bottom="0in"/>
      <style:text-properties style:font-name-asian="Times New Roman"/>
    </style:style>
    <style:style style:name="P51" style:parent-style-name="Standard" style:family="paragraph">
      <style:paragraph-properties fo:text-align="justify" fo:margin-bottom="0in"/>
      <style:text-properties style:font-name-asian="Times New Roman"/>
    </style:style>
    <style:style style:name="P52" style:parent-style-name="Standard" style:family="paragraph">
      <style:paragraph-properties fo:text-align="justify" fo:margin-bottom="0in"/>
      <style:text-properties style:font-name-asian="Times New Roman"/>
    </style:style>
    <style:style style:name="P53" style:parent-style-name="Standard" style:family="paragraph">
      <style:paragraph-properties fo:text-align="justify" fo:margin-bottom="0in"/>
      <style:text-properties style:font-name-asian="Times New Roman"/>
    </style:style>
    <style:style style:name="P54" style:parent-style-name="Standard" style:family="paragraph">
      <style:paragraph-properties fo:text-align="justify" fo:margin-bottom="0in"/>
      <style:text-properties style:font-name-asian="Times New Roman"/>
    </style:style>
    <style:style style:name="P55" style:parent-style-name="Standard" style:family="paragraph">
      <style:paragraph-properties fo:text-align="justify" fo:margin-bottom="0in"/>
      <style:text-properties style:font-name-asian="Times New Roman"/>
    </style:style>
    <style:style style:name="P56" style:parent-style-name="Standard" style:family="paragraph">
      <style:paragraph-properties fo:text-align="justify" fo:margin-bottom="0in"/>
      <style:text-properties style:font-name-asian="Times New Roman"/>
    </style:style>
    <style:style style:name="P57" style:parent-style-name="Standard" style:family="paragraph">
      <style:paragraph-properties fo:text-align="justify" fo:margin-bottom="0in"/>
      <style:text-properties style:font-name-asian="Times New Roman"/>
    </style:style>
    <style:style style:name="P58" style:parent-style-name="Standard" style:family="paragraph">
      <style:paragraph-properties fo:text-align="justify" fo:margin-bottom="0in"/>
      <style:text-properties style:font-name-asian="Times New Roman"/>
    </style:style>
    <style:style style:name="P59" style:parent-style-name="Standard" style:family="paragraph">
      <style:paragraph-properties fo:text-align="justify" fo:margin-bottom="0in"/>
      <style:text-properties style:font-name-asian="Times New Roman"/>
    </style:style>
    <style:style style:name="P60" style:parent-style-name="Standard" style:family="paragraph">
      <style:paragraph-properties fo:text-align="end" fo:margin-bottom="0in"/>
      <style:text-properties style:font-name-asian="Times New Roman" fo:font-size="10pt" style:font-size-asian="10pt" style:font-size-complex="10pt"/>
    </style:style>
    <style:style style:name="P61" style:parent-style-name="Standard" style:family="paragraph">
      <style:paragraph-properties fo:text-align="end" fo:margin-bottom="0in"/>
      <style:text-properties style:font-name-asian="Times New Roman" fo:font-size="10pt" style:font-size-asian="10pt" style:font-size-complex="10pt"/>
    </style:style>
    <style:style style:name="P62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in"/>
      <style:text-properties style:font-name-asian="Times New Roman"/>
    </style:style>
    <style:style style:name="P67" style:parent-style-name="Standard" style:family="paragraph">
      <style:paragraph-properties fo:text-align="justify" fo:margin-bottom="0in"/>
      <style:text-properties style:font-name-asian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P74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7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7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7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79" style:parent-style-name="Domyślnaczcionkaakapitu" style:family="text">
      <style:text-properties style:font-name-asian="Times New Roman"/>
    </style:style>
    <style:style style:name="P8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8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8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8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P87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88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89" style:parent-style-name="Domyślnaczcionkaakapitu" style:family="text">
      <style:text-properties style:font-name-asian="Times New Roman"/>
    </style:style>
    <style:style style:name="P90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91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92" style:parent-style-name="Standard" style:list-style-name="LFO2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93" style:parent-style-name="Domyślnaczcionkaakapitu" style:family="text">
      <style:text-properties style:font-name-asian="Times New Roman"/>
    </style:style>
    <style:style style:name="P94" style:parent-style-name="Standard" style:family="paragraph">
      <style:paragraph-properties fo:text-align="justify" fo:margin-bottom="0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95" style:parent-style-name="Standard" style:family="paragraph">
      <style:paragraph-properties fo:text-align="justify" fo:margin-bottom="0in">
        <style:tab-stops>
          <style:tab-stop style:type="left" style:position="0.7902in"/>
        </style:tab-stops>
      </style:paragraph-properties>
    </style:style>
    <style:style style:name="T9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97" style:parent-style-name="Standard" style:family="paragraph">
      <style:paragraph-properties fo:text-align="justify" fo:margin-bottom="0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98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P101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2" style:parent-style-name="Domyślnaczcionkaakapitu" style:family="text">
      <style:text-properties style:font-name-asian="Times New Roman"/>
    </style:style>
    <style:style style:name="P103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07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P110" style:parent-style-name="Standard" style:list-style-name="LFO3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11" style:parent-style-name="Domyślnaczcionkaakapitu" style:family="text">
      <style:text-properties style:font-name-asian="Times New Roman"/>
    </style:style>
    <style:style style:name="P112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P113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P114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P11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1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20" style:parent-style-name="Domyślnaczcionkaakapitu" style:family="text">
      <style:text-properties style:font-name-asian="Times New Roman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23" style:parent-style-name="Domyślnaczcionkaakapitu" style:family="text">
      <style:text-properties style:font-name-asian="Times New Roman"/>
    </style:style>
    <style:style style:name="T12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2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P126" style:parent-style-name="Standard" style:list-style-name="LFO4" style:family="paragraph">
      <style:paragraph-properties fo:text-align="justify" fo:margin-bottom="0in" fo:margin-left="0in" fo:text-indent="0in">
        <style:tab-stops>
          <style:tab-stop style:type="left" style:position="0.3909in"/>
        </style:tab-stops>
      </style:paragraph-properties>
    </style:style>
    <style:style style:name="T127" style:parent-style-name="Domyślnaczcionkaakapitu" style:family="text">
      <style:text-properties style:font-name-asian="Times New Roman"/>
    </style:style>
    <style:style style:name="T128" style:parent-style-name="Domyślnaczcionkaakapitu" style:family="text">
      <style:text-properties style:font-name-asian="Times New Roman"/>
    </style:style>
    <style:style style:name="P12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30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</style:style>
    <style:style style:name="T131" style:parent-style-name="Domyślnaczcionkaakapitu" style:family="text">
      <style:text-properties style:font-name-asian="Times New Roman"/>
    </style:style>
    <style:style style:name="P132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133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134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</style:style>
    <style:style style:name="T135" style:parent-style-name="Domyślnaczcionkaakapitu" style:family="text">
      <style:text-properties style:font-name-asian="Times New Roman"/>
    </style:style>
    <style:style style:name="P136" style:parent-style-name="Standard" style:list-style-name="LFO5" style:family="paragraph">
      <style:paragraph-properties fo:text-align="justify" fo:margin-bottom="0in" fo:margin-left="0.7875in" fo:text-indent="-0.3937in">
        <style:tab-stops>
          <style:tab-stop style:type="left" style:position="0.7902in"/>
        </style:tab-stops>
      </style:paragraph-properties>
      <style:text-properties style:font-name-asian="Times New Roman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38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39" style:parent-style-name="Domyślnaczcionkaakapitu" style:family="text">
      <style:text-properties style:font-name-asian="Times New Roman"/>
    </style:style>
    <style:style style:name="T140" style:parent-style-name="Domyślnaczcionkaakapitu" style:family="text">
      <style:text-properties style:font-name-asian="Times New Roman"/>
    </style:style>
    <style:style style:name="T141" style:parent-style-name="Domyślnaczcionkaakapitu" style:family="text">
      <style:text-properties style:font-name-asian="Times New Roman"/>
    </style:style>
    <style:style style:name="P142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43" style:parent-style-name="Domyślnaczcionkaakapitu" style:family="text">
      <style:text-properties style:font-name-asian="Times New Roman"/>
    </style:style>
    <style:style style:name="T144" style:parent-style-name="Domyślnaczcionkaakapitu" style:family="text">
      <style:text-properties style:font-name-asian="Times New Roman"/>
    </style:style>
    <style:style style:name="P145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46" style:parent-style-name="Domyślnaczcionkaakapitu" style:family="text">
      <style:text-properties style:font-name-asian="Times New Roman"/>
    </style:style>
    <style:style style:name="T147" style:parent-style-name="Domyślnaczcionkaakapitu" style:family="text">
      <style:text-properties style:font-name-asian="Times New Roman"/>
    </style:style>
    <style:style style:name="T148" style:parent-style-name="Domyślnaczcionkaakapitu" style:family="text">
      <style:text-properties style:font-name-asian="Times New Roman"/>
    </style:style>
    <style:style style:name="P149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</style:style>
    <style:style style:name="T150" style:parent-style-name="Domyślnaczcionkaakapitu" style:family="text">
      <style:text-properties style:font-name-asian="Times New Roman"/>
    </style:style>
    <style:style style:name="T151" style:parent-style-name="Domyślnaczcionkaakapitu" style:family="text">
      <style:text-properties style:font-name-asian="Times New Roman"/>
    </style:style>
    <style:style style:name="P152" style:parent-style-name="Standard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margin-bottom="0in"/>
    </style:style>
    <style:style style:name="P156" style:parent-style-name="Standard" style:family="paragraph">
      <style:paragraph-properties fo:text-align="justify" fo:margin-bottom="0in"/>
    </style:style>
    <style:style style:name="P157" style:parent-style-name="Standard" style:family="paragraph">
      <style:paragraph-properties fo:text-align="justify" fo:margin-bottom="0in"/>
    </style:style>
    <style:style style:name="P15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161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62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63" style:parent-style-name="Standard" style:list-style-name="LFO6" style:family="paragraph">
      <style:paragraph-properties fo:text-align="justify" fo:margin-bottom="0in" fo:margin-left="0in" fo:text-indent="-0.5in">
        <style:tab-stops>
          <style:tab-stop style:type="left" style:position="-2in"/>
        </style:tab-stops>
      </style:paragraph-properties>
      <style:text-properties style:font-name-asian="Times New Roman"/>
    </style:style>
    <style:style style:name="P164" style:parent-style-name="Standard" style:list-style-name="LFO6" style:family="paragraph">
      <style:paragraph-properties fo:text-align="justify" fo:margin-bottom="0in" fo:margin-left="0in" fo:text-indent="-0.5in">
        <style:tab-stops>
          <style:tab-stop style:type="left" style:position="-2in"/>
        </style:tab-stops>
      </style:paragraph-properties>
    </style:style>
    <style:style style:name="T165" style:parent-style-name="Domyślnaczcionkaakapitu" style:family="text">
      <style:text-properties style:font-name-asian="Times New Roman"/>
    </style:style>
    <style:style style:name="T166" style:parent-style-name="Domyślnaczcionkaakapitu" style:family="text">
      <style:text-properties style:font-name-asian="Times New Roman"/>
    </style:style>
    <style:style style:name="T167" style:parent-style-name="Domyślnaczcionkaakapitu" style:family="text">
      <style:text-properties style:font-name-asian="Times New Roman"/>
    </style:style>
    <style:style style:name="T168" style:parent-style-name="Hiperłącze" style:family="text">
      <style:text-properties style:font-name-asian="Times New Roman"/>
    </style:style>
    <style:style style:name="T169" style:parent-style-name="Hiperłącze" style:family="text">
      <style:text-properties style:font-name-asian="Times New Roman"/>
    </style:style>
    <style:style style:name="T170" style:parent-style-name="Domyślnaczcionkaakapitu" style:family="text">
      <style:text-properties style:font-name-asian="Times New Roman"/>
    </style:style>
    <style:style style:name="P171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2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3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4" style:parent-style-name="Standard" style:list-style-name="LFO6" style:family="paragraph">
      <style:paragraph-properties fo:text-align="justify" fo:margin-bottom="0in" fo:margin-left="0in" fo:text-indent="0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75" style:parent-style-name="Standard" style:list-style-name="LFO7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6" style:parent-style-name="Standard" style:list-style-name="LFO8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7" style:parent-style-name="Standard" style:list-style-name="LFO8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8" style:parent-style-name="Standard" style:list-style-name="LFO8" style:family="paragraph">
      <style:paragraph-properties fo:text-align="justify" fo:margin-bottom="0in" fo:margin-left="0.5118in" fo:text-indent="-0.5118in">
        <style:tab-stops>
          <style:tab-stop style:type="left" style:position="0.5125in"/>
        </style:tab-stops>
      </style:paragraph-properties>
      <style:text-properties style:font-name-asian="Times New Roman"/>
    </style:style>
    <style:style style:name="P179" style:parent-style-name="Standard" style:list-style-name="LFO9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80" style:parent-style-name="Standard" style:list-style-name="LFO9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81" style:parent-style-name="Standard" style:list-style-name="LFO9" style:family="paragraph">
      <style:paragraph-properties fo:text-align="justify" fo:margin-bottom="0in" fo:margin-left="0.7875in" fo:text-indent="-0.2951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8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185" style:parent-style-name="Standard" style:list-style-name="LFO10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186" style:parent-style-name="Domyślnaczcionkaakapitu" style:family="text">
      <style:text-properties style:font-name-asian="Times New Roman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-asian="Times New Roman"/>
    </style:style>
    <style:style style:name="T189" style:parent-style-name="Domyślnaczcionkaakapitu" style:family="text">
      <style:text-properties style:font-name-asian="Times New Roman"/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/>
    </style:style>
    <style:style style:name="P193" style:parent-style-name="Standard" style:list-style-name="LFO10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194" style:parent-style-name="Domyślnaczcionkaakapitu" style:family="text">
      <style:text-properties style:font-name-asian="Times New Roma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/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/>
    </style:style>
    <style:style style:name="T203" style:parent-style-name="Domyślnaczcionkaakapitu" style:family="text">
      <style:text-properties style:font-name-asian="Times New Roman"/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/>
    </style:style>
    <style:style style:name="P206" style:parent-style-name="Standard" style:list-style-name="LFO10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207" style:parent-style-name="Domyślnaczcionkaakapitu" style:family="text">
      <style:text-properties style:font-name-asian="Times New Roman"/>
    </style:style>
    <style:style style:name="T208" style:parent-style-name="Domyślnaczcionkaakapitu" style:family="text">
      <style:text-properties style:font-name-asian="Times New Roman"/>
    </style:style>
    <style:style style:name="T209" style:parent-style-name="Domyślnaczcionkaakapitu" style:family="text">
      <style:text-properties style:font-name-asian="Times New Roman"/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/>
    </style:style>
    <style:style style:name="P21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5" style:parent-style-name="Standard" style:list-style-name="LFO11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16" style:parent-style-name="Standard" style:list-style-name="LFO11" style:family="paragraph">
      <style:paragraph-properties fo:text-align="justify" fo:margin-bottom="0in" fo:margin-left="0.3937in" fo:text-indent="-0.3937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1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1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0" style:parent-style-name="Standard" style:family="paragraph">
      <style:paragraph-properties fo:text-align="justify" fo:margin-bottom="0in" fo:margin-left="4in">
        <style:tab-stops/>
      </style:paragraph-properties>
      <style:text-properties style:font-name-asian="Times New Roman"/>
    </style:style>
    <style:style style:name="P221" style:parent-style-name="Standard" style:family="paragraph">
      <style:paragraph-properties fo:text-align="justify" fo:margin-bottom="0in" fo:margin-left="4in">
        <style:tab-stops/>
      </style:paragraph-properties>
      <style:text-properties style:font-name-asian="Times New Roman"/>
    </style:style>
    <style:style style:name="P22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2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4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0" style:parent-style-name="Standard" style:family="paragraph">
      <style:paragraph-properties fo:text-align="end" fo:margin-bottom="0in"/>
      <style:text-properties style:font-name-asian="Times New Roman"/>
    </style:style>
    <style:style style:name="P251" style:parent-style-name="Standard" style:family="paragraph">
      <style:paragraph-properties fo:text-align="end" fo:margin-bottom="0in"/>
      <style:text-properties style:font-name-asian="Times New Roman"/>
    </style:style>
    <style:style style:name="P25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5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</style:style>
    <style:style style:name="T25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5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</style:style>
    <style:style style:name="T25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5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6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6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63" style:parent-style-name="Domyślnaczcionkaakapitu" style:family="text">
      <style:text-properties style:font-name-asian="Times New Roman"/>
    </style:style>
    <style:style style:name="P26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6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73" style:parent-style-name="Domyślnaczcionkaakapitu" style:family="text">
      <style:text-properties style:font-name-asian="Times New Roman"/>
    </style:style>
    <style:style style:name="P27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7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7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78" style:parent-style-name="Domyślnaczcionkaakapitu" style:family="text">
      <style:text-properties style:font-name-asian="Times New Roman"/>
    </style:style>
    <style:style style:name="T279" style:parent-style-name="Domyślnaczcionkaakapitu" style:family="text">
      <style:text-properties style:font-name-asian="Times New Roman"/>
    </style:style>
    <style:style style:name="T280" style:parent-style-name="Domyślnaczcionkaakapitu" style:family="text">
      <style:text-properties style:font-name-asian="Times New Roman"/>
    </style:style>
    <style:style style:name="T281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28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8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8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8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8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29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29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297" style:parent-style-name="Domyślnaczcionkaakapitu" style:family="text">
      <style:text-properties style:font-name-asian="Times New Roman"/>
    </style:style>
    <style:style style:name="T298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299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300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301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2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/>
    </style:style>
    <style:style style:name="P303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4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5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6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7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8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09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/>
    </style:style>
    <style:style style:name="P310" style:parent-style-name="Standard" style:family="paragraph">
      <style:paragraph-properties fo:text-align="center" fo:margin-bottom="0in">
        <style:tab-stops>
          <style:tab-stop style:type="left" style:position="0.3909in"/>
        </style:tab-stops>
      </style:paragraph-properties>
    </style:style>
    <style:style style:name="T31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1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14" style:parent-style-name="Domyślnaczcionkaakapitu" style:family="text">
      <style:text-properties style:font-name-asian="Times New Roman" fo:font-size="10pt" style:font-size-asian="10pt" style:font-size-complex="10pt"/>
    </style:style>
    <style:style style:name="T315" style:parent-style-name="Domyślnaczcionkaakapitu" style:family="text">
      <style:text-properties style:font-name-asian="Times New Roman" fo:font-size="10pt" style:font-size-asian="10pt" style:font-size-complex="10pt"/>
    </style:style>
    <style:style style:name="T316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17" style:parent-style-name="Domyślnaczcionkaakapitu" style:family="text">
      <style:text-properties style:font-name-asian="Times New Roman" fo:font-size="10pt" style:font-size-asian="10pt" style:font-size-complex="10pt"/>
    </style:style>
    <style:style style:name="P31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1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20" style:parent-style-name="Domyślnaczcionkaakapitu" style:family="text">
      <style:text-properties style:font-name-asian="Times New Roman" fo:font-size="10pt" style:font-size-asian="10pt" style:font-size-complex="10pt"/>
    </style:style>
    <style:style style:name="T321" style:parent-style-name="Domyślnaczcionkaakapitu" style:family="text">
      <style:text-properties style:font-name-asian="Times New Roman" fo:font-size="10pt" style:font-size-asian="10pt" style:font-size-complex="10pt"/>
    </style:style>
    <style:style style:name="T322" style:parent-style-name="Domyślnaczcionkaakapitu" style:family="text">
      <style:text-properties style:font-name-asian="Times New Roman" fo:font-size="10pt" style:font-size-asian="10pt" style:font-size-complex="10pt"/>
    </style:style>
    <style:style style:name="P32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fo:font-size="10pt" style:font-size-asian="10pt" style:font-size-complex="10pt"/>
    </style:style>
    <style:style style:name="P324" style:parent-style-name="Standard" style:list-style-name="LFO12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325" style:parent-style-name="Domyślnaczcionkaakapitu" style:family="text">
      <style:text-properties style:font-name-asian="Times New Roman" fo:font-size="10pt" style:font-size-asian="10pt" style:font-size-complex="10pt"/>
    </style:style>
    <style:style style:name="T326" style:parent-style-name="Domyślnaczcionkaakapitu" style:family="text">
      <style:text-properties style:font-name-asian="Times New Roman" fo:font-size="10pt" style:font-size-asian="10pt" style:font-size-complex="10pt"/>
    </style:style>
    <style:style style:name="T327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28" style:parent-style-name="Domyślnaczcionkaakapitu" style:family="text">
      <style:text-properties style:font-name-asian="Times New Roman" fo:font-size="10pt" style:font-size-asian="10pt" style:font-size-complex="10pt"/>
    </style:style>
    <style:style style:name="T329" style:parent-style-name="Domyślnaczcionkaakapitu" style:family="text">
      <style:text-properties style:font-name-asian="Times New Roman" fo:font-size="10pt" style:font-size-asian="10pt" style:font-size-complex="10pt"/>
    </style:style>
    <style:style style:name="P330" style:parent-style-name="Standard" style:list-style-name="LFO12" style:family="paragraph">
      <style:paragraph-properties fo:text-align="justify" fo:margin-bottom="0in" fo:margin-left="0in" fo:text-indent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31" style:parent-style-name="Standard" style:list-style-name="LFO12" style:family="paragraph">
      <style:paragraph-properties fo:text-align="justify" fo:margin-bottom="0in" fo:margin-left="0in" fo:text-indent="0in">
        <style:tab-stops>
          <style:tab-stop style:type="left" style:position="0.3909in"/>
        </style:tab-stops>
      </style:paragraph-properties>
    </style:style>
    <style:style style:name="T332" style:parent-style-name="Domyślnaczcionkaakapitu" style:family="text">
      <style:text-properties style:font-name-asian="Times New Roman" fo:font-size="10pt" style:font-size-asian="10pt" style:font-size-complex="10pt"/>
    </style:style>
    <style:style style:name="T333" style:parent-style-name="Domyślnaczcionkaakapitu" style:family="text">
      <style:text-properties style:font-name-asian="Times New Roman" fo:font-size="10pt" style:font-size-asian="10pt" style:font-size-complex="10pt"/>
    </style:style>
    <style:style style:name="T334" style:parent-style-name="Domyślnaczcionkaakapitu" style:family="text">
      <style:text-properties style:font-name-asian="Times New Roman" fo:font-size="10pt" style:font-size-asian="10pt" style:font-size-complex="10pt"/>
    </style:style>
    <style:style style:name="T335" style:parent-style-name="Domyślnaczcionkaakapitu" style:family="text">
      <style:text-properties style:font-name-asian="Times New Roman" fo:font-size="10pt" style:font-size-asian="10pt" style:font-size-complex="10pt"/>
    </style:style>
    <style:style style:name="T336" style:parent-style-name="Domyślnaczcionkaakapitu" style:family="text">
      <style:text-properties style:font-name-asian="Times New Roman" fo:font-size="10pt" style:font-size-asian="10pt" style:font-size-complex="10pt"/>
    </style:style>
    <style:style style:name="T337" style:parent-style-name="Domyślnaczcionkaakapitu" style:family="text">
      <style:text-properties style:font-name-asian="Times New Roman" fo:font-size="10pt" style:font-size-asian="10pt" style:font-size-complex="10pt"/>
    </style:style>
    <style:style style:name="T338" style:parent-style-name="Domyślnaczcionkaakapitu" style:family="text">
      <style:text-properties style:font-name-asian="Times New Roman" fo:font-size="10pt" style:font-size-asian="10pt" style:font-size-complex="10pt"/>
    </style:style>
    <style:style style:name="T339" style:parent-style-name="Domyślnaczcionkaakapitu" style:family="text">
      <style:text-properties style:font-name-asian="Times New Roman" fo:font-size="10pt" style:font-size-asian="10pt" style:font-size-complex="10pt"/>
    </style:style>
    <style:style style:name="T340" style:parent-style-name="Domyślnaczcionkaakapitu" style:family="text">
      <style:text-properties style:font-name-asian="Times New Roman" fo:font-size="10pt" style:font-size-asian="10pt" style:font-size-complex="10pt"/>
    </style:style>
    <style:style style:name="T341" style:parent-style-name="Domyślnaczcionkaakapitu" style:family="text">
      <style:text-properties style:font-name-asian="Times New Roman" fo:font-size="10pt" style:font-size-asian="10pt" style:font-size-complex="10pt"/>
    </style:style>
    <style:style style:name="T342" style:parent-style-name="Domyślnaczcionkaakapitu" style:family="text">
      <style:text-properties style:font-name-asian="Times New Roman" fo:font-size="10pt" style:font-size-asian="10pt" style:font-size-complex="10pt"/>
    </style:style>
    <style:style style:name="P343" style:parent-style-name="Standard" style:list-style-name="LFO12" style:family="paragraph">
      <style:paragraph-properties fo:text-align="justify" fo:margin-bottom="0in" fo:margin-left="0.3937in" fo:text-indent="-0.3937in">
        <style:tab-stops>
          <style:tab-stop style:type="left" style:position="-0.0027in"/>
        </style:tab-stops>
      </style:paragraph-properties>
    </style:style>
    <style:style style:name="T344" style:parent-style-name="Domyślnaczcionkaakapitu" style:family="text">
      <style:text-properties style:font-name-asian="Times New Roman" fo:font-size="10pt" style:font-size-asian="10pt" style:font-size-complex="10pt"/>
    </style:style>
    <style:style style:name="T345" style:parent-style-name="Domyślnaczcionkaakapitu" style:family="text">
      <style:text-properties style:font-name-asian="Times New Roman" fo:font-size="10pt" style:font-size-asian="10pt" style:font-size-complex="10pt"/>
    </style:style>
    <style:style style:name="T346" style:parent-style-name="Domyślnaczcionkaakapitu" style:family="text">
      <style:text-properties style:font-name-asian="Times New Roman" fo:font-size="10pt" style:font-size-asian="10pt" style:font-size-complex="10pt"/>
    </style:style>
    <style:style style:name="T347" style:parent-style-name="Domyślnaczcionkaakapitu" style:family="text">
      <style:text-properties style:font-name-asian="Times New Roman" fo:font-size="10pt" style:font-size-asian="10pt" style:font-size-complex="10pt"/>
    </style:style>
    <style:style style:name="P34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49" style:parent-style-name="Domyślnaczcionkaakapitu" style:family="text">
      <style:text-properties style:font-name-asian="Times New Roman" fo:font-size="10pt" style:font-size-asian="10pt" style:font-size-complex="10pt"/>
    </style:style>
    <style:style style:name="T350" style:parent-style-name="Domyślnaczcionkaakapitu" style:family="text">
      <style:text-properties style:font-name-asian="Times New Roman" fo:font-size="10pt" style:font-size-asian="10pt" style:font-size-complex="10pt"/>
    </style:style>
    <style:style style:name="P35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5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54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55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56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57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58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359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6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6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69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0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1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7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  <style:text-properties style:font-name-asian="Times New Roman" fo:font-size="10pt" style:font-size-asian="10pt" style:font-size-complex="10pt"/>
    </style:style>
    <style:style style:name="P378" style:parent-style-name="Standard" style:family="paragraph">
      <style:paragraph-properties fo:text-align="justify" fo:margin-bottom="0in">
        <style:tab-stops>
          <style:tab-stop style:type="left" style:position="0.3909in"/>
        </style:tab-stops>
      </style:paragraph-properties>
    </style:style>
    <style:style style:name="T379" style:parent-style-name="Domyślnaczcionkaakapitu" style:family="text">
      <style:text-properties style:font-name-asian="Times New Roman" fo:font-size="10pt" style:font-size-asian="10pt" style:font-size-complex="10pt"/>
    </style:style>
    <style:style style:name="T380" style:parent-style-name="Domyślnaczcionkaakapitu" style:family="text">
      <style:text-properties style:font-name-asian="Times New Roman" fo:font-size="10pt" style:font-size-asian="10pt" style:font-size-complex="10pt"/>
    </style:style>
    <style:style style:name="T381" style:parent-style-name="Domyślnaczcionkaakapitu" style:family="text">
      <style:text-properties style:font-name-asian="Times New Roman" fo:font-size="10pt" style:font-size-asian="10pt" style:font-size-complex="10pt"/>
    </style:style>
    <style:style style:name="T382" style:parent-style-name="Domyślnaczcionkaakapitu" style:family="text">
      <style:text-properties style:font-name-asian="Times New Roman" fo:font-size="10pt" style:font-size-asian="10pt" style:font-size-complex="10pt"/>
    </style:style>
    <style:style style:name="T383" style:parent-style-name="Domyślnaczcionkaakapitu" style:family="text">
      <style:text-properties style:font-name-asian="Times New Roman" fo:font-size="10pt" style:font-size-asian="10pt" style:font-size-complex="10pt"/>
    </style:style>
    <style:style style:name="T384" style:parent-style-name="Domyślnaczcionkaakapitu" style:family="text">
      <style:text-properties style:font-name-asian="Times New Roman" fo:font-size="10pt" style:font-size-asian="10pt" style:font-size-complex="10pt"/>
    </style:style>
    <style:style style:name="T385" style:parent-style-name="Domyślnaczcionkaakapitu" style:family="text">
      <style:text-properties style:font-name-asian="Times New Roman" fo:font-size="10pt" style:font-size-asian="10pt" style:font-size-complex="10pt"/>
    </style:style>
    <style:style style:name="T386" style:parent-style-name="Domyślnaczcionkaakapitu" style:family="text">
      <style:text-properties style:font-name-asian="Times New Roman" fo:font-size="10pt" style:font-size-asian="10pt" style:font-size-complex="10pt"/>
    </style:style>
    <style:style style:name="T387" style:parent-style-name="Domyślnaczcionkaakapitu" style:family="text">
      <style:text-properties style:font-name-asian="Times New Roman" fo:font-size="10pt" style:font-size-asian="10pt" style:font-size-complex="10pt"/>
    </style:style>
    <style:style style:name="T388" style:parent-style-name="Domyślnaczcionkaakapitu" style:family="text"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RZĄDZENIE NR 136/2023</text:span></text:p>
      <text:p text:style-name="P3">BURMISTRZA MIEROSZOWA</text:p>
      <text:p text:style-name="P4"><text:span text:style-name="T5">z dnia 18 lipca 2023 roku</text:span></text:p>
      <text:p text:style-name="P6"/>
      <text:p text:style-name="P7"/>
      <text:p text:style-name="P8"><text:span text:style-name="T9">w sprawie:</text:span><text:span text:style-name="T10"><text:tab/>ogłoszenia konkursu pn. „Najpiękniejszy wieniec dożynkowy Gminy</text:span><text:span text:style-name="T11"><text:line-break/></text:span><text:span text:style-name="T12"><text:tab/></text:span><text:span text:style-name="T13"><text:tab/>Mieroszów 2023” oraz ustanowienia</text:span><text:span text:style-name="T14"><text:s/>regulaminu konkursu.</text:span></text:p>
      <text:p text:style-name="P15"/>
      <text:p text:style-name="P16"><text:span text:style-name="T17">Na podstawie art. 7 ust. 1 pkt 18 i 19 oraz art. 30 ust. 1 ustawy z dnia 8 marca 1990 r.</text:span><text:span text:style-name="T18"><text:line-break/></text:span><text:span text:style-name="T19">o samorządzie gminnym ( Dz. U. z 2023 r. poz. 40 )<text:s/></text:span><text:span text:style-name="T20">zarządza się, co następuje:</text:span></text:p>
      <text:p text:style-name="P21"/>
      <text:p text:style-name="P22"><text:span text:style-name="T23">§1. Ogłasza się konkurs pn. „Najpiękniejszy wieniec dożynkowy Gm</text:span><text:span text:style-name="T24">iny</text:span><text:span text:style-name="T25"><text:line-break/></text:span><text:span text:style-name="T26">Mieroszów 2023”, zwany dalej Konkursem.</text:span></text:p>
      <text:p text:style-name="P27">§2. Ustanawia się regulamin Konkursu zgodnie z załącznikiem do zarządzenia.</text:p>
      <text:p text:style-name="P28">§3. Wykonanie zarządzenia powierza się podinspektor ds. promocji Gminy Mieroszów.</text:p>
      <text:p text:style-name="P29">§4. Zarządzenie wchodzi w życie z dniem podpisania i podlega ogłoszeniu w Biuletynie Informacji Publicznej Urzędu Miejskiego w Mieroszowie.</text:p>
      <text:p text:style-name="P30"/>
      <text:p text:style-name="P31"/>
      <text:p text:style-name="P32"/>
      <text:p text:style-name="P33"/>
      <text:p text:style-name="P34"/>
      <text:p text:style-name="P35"/>
      <text:p text:style-name="P36">Burmistrz Mieroszowa</text:p>
      <text:p text:style-name="P37"><text:s text:c="5"/>Andrzej Lipiński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Załącznik do Zarządzenia Nr<text:s/>136<text:s/>/2023</text:p>
      <text:p text:style-name="P61">Burmistrza Mieroszowa z dnia<text:s/>18<text:s/><text:s/>lipca <text:s/>2023 r.</text:p>
      <text:p text:style-name="P62"/>
      <text:p text:style-name="P63"/>
      <text:p text:style-name="P64">Regulamin<text:s/>konkursu</text:p>
      <text:p text:style-name="P65">„Najpiękniejszy wieniec dożynkowy Gminy Mieroszów 2023”</text:p>
      <text:p text:style-name="P66"/>
      <text:p text:style-name="P67">I. ORGANIZATOR</text:p>
      <text:p text:style-name="P68">Organizatorem konkursu pn. „<text:span text:style-name="T69">Najpiękniejszy wieniec dożynkowy Gminy</text:span><text:span text:style-name="T70"><text:line-break/></text:span><text:span text:style-name="T71">Mieroszów 2023”, zwanego dalej Konkursem, jest Urząd Miejski w Mieroszowie,</text:span><text:span text:style-name="T72"><text:line-break/></text:span><text:span text:style-name="T73">przy placu Niepodległości 1.</text:span></text:p>
      <text:p text:style-name="P74"/>
      <text:p text:style-name="P75"><text:span text:style-name="T76">II. TERMIN I MIEJSCE PRZEPROWADZENIA KONKURSU</text:span></text:p>
      <text:p text:style-name="P77"/>
      <text:p text:style-name="P78"><text:span text:style-name="T79">Konkurs przeprowadzony zostanie 27 sierpnia 2023 r. podczas <text:s/>Dożynek Gminno – Powiatowych .<text:s/></text:span></text:p>
      <text:p text:style-name="P80"/>
      <text:p text:style-name="P81"><text:span text:style-name="T82">III. CELE KONKURSU</text:span></text:p>
      <text:p text:style-name="P83"/>
      <text:p text:style-name="P84">Konkurs pn.<text:s/><text:span text:style-name="T85">„Najpiękniejszy tradycyjny wieniec dożynkowy Gminy Mieroszów 2023”, ogłasza się w c</text:span><text:span text:style-name="T86">elu:</text:span></text:p>
      <text:list text:style-name="LFO2" text:continue-numbering="true">
        <text:list-item>
          <text:p text:style-name="P87">upowszechniania i kultywowania tradycji związanych z obrzędami dożynkowymi,</text:p>
        </text:list-item>
        <text:list-item>
          <text:p text:style-name="P88"><text:span text:style-name="T89">zaprezentowania najpiękniejszych wieńców dożynkowych z terenu Gminy Mieroszów,</text:span></text:p>
        </text:list-item>
        <text:list-item>
          <text:p text:style-name="P90">wymiany doświadczeń pomiędzy poszczególnymi twórcami wieńców dożynkowych,</text:p>
        </text:list-item>
        <text:list-item>
          <text:p text:style-name="P91">wyłonienie wieńca dożynkowego o największych walorach etnograficznych<text:line-break/>i artystycznych,</text:p>
        </text:list-item>
        <text:list-item>
          <text:p text:style-name="P92"><text:span text:style-name="T93">integracji i aktywizacji lokalnej społeczności.</text:span></text:p>
        </text:list-item>
      </text:list>
      <text:p text:style-name="P94"/>
      <text:p text:style-name="P95"><text:span text:style-name="T96">IV. UCZESTNICY I TRYB ZGŁASZANIA WIEŃCÓW DOŻYNKOWYCH</text:span></text:p>
      <text:p text:style-name="P97"/>
      <text:list text:style-name="LFO3" text:continue-numbering="true">
        <text:list-item>
          <text:p text:style-name="P98"><text:span text:style-name="T99">W Konkursie mogą uczestniczyć wieńce dożynkowe przygotowane przez mieszkańców sołectw z<text:s/></text:span><text:span text:style-name="T100">terenu Gminy Mieroszów oraz miasta Mieroszowa.</text:span></text:p>
        </text:list-item>
        <text:list-item>
          <text:p text:style-name="P101"><text:span text:style-name="T102">Zgłoszenia wieńca dożynkowego do Konkursu dokonuje się za pośrednictwem Karty zgłoszeniowej, której wzór określa załącznik do niniejszego Regulaminu.</text:span></text:p>
        </text:list-item>
        <text:list-item>
          <text:p text:style-name="P103"><text:span text:style-name="T104">Kartę zgłoszeniową należy złożyć osobiście w siedzibie Orga</text:span><text:span text:style-name="T105">nizatora, przesłać pocztą na adres Organizatora lub drogą elektroniczną na adres: sekretariat@mieroszow.pl<text:s/></text:span><text:span text:style-name="T106">w terminie do 18 sierpnia 2023 r.</text:span></text:p>
        </text:list-item>
        <text:list-item>
          <text:p text:style-name="P107"><text:span text:style-name="T108">Wieńce dożynkowe zostaną zaprezentowane podczas Konkursu przez grupy wieńcowe, tj. twórców wieńców. W skład grupy w</text:span><text:span text:style-name="T109">ieńcowej poza twórcami wieńca dożynkowego mogą wejść inni przedstawiciele sołectwa, z terenu którego pochodzi wieniec.</text:span></text:p>
        </text:list-item>
        <text:list-item>
          <text:p text:style-name="P110"><text:span text:style-name="T111">Organizator Konkursu nie pokrywa kosztów przejazdu grupy wieńcowej oraz kosztów transportu wieńca na miejsce Konkursu.</text:span></text:p>
        </text:list-item>
      </text:list>
      <text:p text:style-name="P112"/>
      <text:p text:style-name="P113"/>
      <text:p text:style-name="P114"/>
      <text:soft-page-break/>
      <text:p text:style-name="P115"><text:span text:style-name="T116">V. KOMISJA KONK</text:span><text:span text:style-name="T117">URSOWA</text:span></text:p>
      <text:p text:style-name="P118"/>
      <text:p text:style-name="P119"><text:span text:style-name="T120">Konkurs przeprowadzi Komisja Konkursowa, zwana dalej Komisją, której skład osobowy określi Burmistrz Mieroszowa w drodze zarządzenia.</text:span></text:p>
      <text:p text:style-name="P121"/>
      <text:p text:style-name="P122"><text:span text:style-name="T123"><text:s/></text:span><text:span text:style-name="T124">VI. KRYTERIA I TRYB WYBORU WIEŃCA DOŻYNKOWEGO</text:span></text:p>
      <text:p text:style-name="P125"/>
      <text:list text:style-name="LFO4" text:continue-numbering="true">
        <text:list-item>
          <text:p text:style-name="P126"><text:span text:style-name="T127">Każdy wieniec dożynkowy podlega ocenie Komisji wg następujących k</text:span><text:span text:style-name="T128">ryteriów:</text:span></text:p>
        </text:list-item>
      </text:list>
      <text:p text:style-name="P129"/>
      <text:list text:style-name="LFO5" text:continue-numbering="true">
        <text:list-item>
          <text:p text:style-name="P130"><text:span text:style-name="T131">ogólny wyraz artystyczny,</text:span></text:p>
        </text:list-item>
        <text:list-item>
          <text:p text:style-name="P132">wykorzystanie naturalnych produktów – płodów rolnych (w szczególności: kłosy, zboża, ziarno, słoma, zioła, kwiaty, owoce itp.),</text:p>
        </text:list-item>
        <text:list-item>
          <text:p text:style-name="P133">estetyka i staranność wykonania, w tym dbałość o szczegół (w szczególności: kompozycja,<text:s/>kształt, kolorystyka),</text:p>
        </text:list-item>
        <text:list-item>
          <text:p text:style-name="P134"><text:span text:style-name="T135">technika wykonania wieńca, stopień trudności i skomplikowania kompozycji oraz wykonania,</text:span></text:p>
        </text:list-item>
        <text:list-item>
          <text:p text:style-name="P136">wykorzystanie symboliki i elementów tradycji ludowej.</text:p>
        </text:list-item>
      </text:list>
      <text:p text:style-name="P137"/>
      <text:p text:style-name="P138"><text:span text:style-name="T139">2. <text:s/></text:span><text:span text:style-name="T140"><text:tab/>Każdy z członków komisji dokonuje indywidualnej ocen każdego zgłoszonego do Konkursu</text:span><text:span text:style-name="T141"><text:s/>wieńca, przyznając ocenę punktową, wg skali od 1 punktu do 5 punktów, uwzględniając kryteria oceny, o których mowa w ust. 1.</text:span></text:p>
      <text:p text:style-name="P142"><text:span text:style-name="T143">3.</text:span><text:span text:style-name="T144"><text:tab/>Oceny punktowe przyznane poszczególnym wieńcom dożynkowym podlegają zsumowaniu.</text:span></text:p>
      <text:p text:style-name="P145"><text:span text:style-name="T146">4.<text:s/></text:span><text:span text:style-name="T147"><text:tab/>Za zwycięski wieniec dożynkowy uznany zosta</text:span><text:span text:style-name="T148">nie wieniec, który uzyskał najwyższą liczbę punktów.</text:span></text:p>
      <text:p text:style-name="P149"><text:span text:style-name="T150">5.</text:span><text:span text:style-name="T151"><text:tab/>W przypadku, gdy co najmniej dwa wieńce uzyskają równą liczbę punktów, wskazania zwycięskiego wieńca dokonuje Przewodniczący komisji.</text:span></text:p>
      <text:p text:style-name="P152"/>
      <text:p text:style-name="P153"><text:span text:style-name="T154">VII. NAGRODY W KONKURSIE</text:span></text:p>
      <text:p text:style-name="P155"/>
      <text:p text:style-name="P156">Każdej grupie wieńcowej przysługuje dyplom za uczestnictwo w Konkursie. O rodzaju i liczbie nagród za zajęcie poszczególnych miejsc w konkursie decyduje Organizator.</text:p>
      <text:p text:style-name="P157"/>
      <text:p text:style-name="P158"><text:span text:style-name="T159">VIII. PRZETWARZANIE DANYCH OSOBOWYCH UCZESTNIKÓW KONKURSU</text:span></text:p>
      <text:p text:style-name="P160"/>
      <text:list text:style-name="LFO6" text:continue-numbering="true">
        <text:list-item>
          <text:p text:style-name="P161">Podanie przez uczestnika jego danych osobowych jest dobrowolne, jednakże<text:tab/>konieczne dla realizacji celów, o których mowa w ust. 5.</text:p>
        </text:list-item>
        <text:list-item>
          <text:p text:style-name="P162">Wyrażenie przez uczestnika zgody na przetwarzanie jego danych osobowych jest<text:tab/>warunkiem uczestnictwa w Konkursie. <text:s/></text:p>
        </text:list-item>
        <text:list-item>
          <text:p text:style-name="P163">Administratorem danych osobowych uczestnika Konkursu jest Burmistrz Mieroszowa.</text:p>
        </text:list-item>
        <text:list-item>
          <text:p text:style-name="P164"><text:span text:style-name="T165">Administrator danych osobowych powołał administratora bezpieczeństwa informacji nadzorującego prawidłowość przetwarzania danych osobowych,</text:span><text:span text:style-name="T166"><text:line-break/></text:span><text:span text:style-name="T167">z którym można skontaktować się za pośrednictwem adresu e-mail apacyna</text:span><text:a xlink:href="mailto:zzaparty@mieroszow.pl" office:target-frame-name="_top" xlink:show="replace"><text:span text:style-name="T168">@</text:span><text:span text:style-name="T169">mieroszow.pl</text:span></text:a><text:span text:style-name="T170"><text:s/>lub pod numerem telefonu 74 30 300 80.</text:span></text:p>
        </text:list-item>
        <text:list-item>
          <text:p text:style-name="P171">Dane uczestnika Konkursu przetwarzane będą dla celu organizacji<text:line-break/><text:tab/>i przeprowadzenia Konkursu, jak również działań informacyjno-promocyjnych<text:tab/>związanych z Konkursem.</text:p>
        </text:list-item>
        <text:list-item>
          <text:p text:style-name="P172">Przetwarzanie danych osobowych uczestnika<text:s/>Konkursu odbywać będzie się<text:line-break/><text:tab/>na zasadach<text:tab/>przewidzianych ustawą z dnia 29 sierpnia 1997 r. o ochronie danych<text:s/><text:tab/>osobowych.</text:p>
        </text:list-item>
        <text:list-item>
          <text:p text:style-name="P173">Dane osobowe uczestnika Konkursu mogą być przetwarzane - poza celami,<text:line-break/><text:tab/>o których mowa w ust. 5 - w celach podatkowych (dotyczy zwycięzców), jeżeli<text:s/><text:tab/>wystąpią obowiązki podatkowe.</text:p>
        </text:list-item>
        <text:list-item>
          <text:p text:style-name="P174">Uczestnikom Konkursu, którzy podają dane osobowe, przysługuje prawo dostępu<text:s/><text:tab/>do treści swoich danych osobowych oraz ich poprawiania.</text:p>
        </text:list-item>
      </text:list>
      <text:list text:style-name="LFO7" text:continue-numbering="true">
        <text:list-item>
          <text:p text:style-name="P175">Organizator będzie zbierał od uczestników następujące dane: imię i nazwisko oraz<text:s/>numer telefonu.</text:p>
        </text:list-item>
      </text:list>
      <text:list text:style-name="LFO8" text:continue-numbering="true">
        <text:list-item>
          <text:p text:style-name="P176">Zgłoszenie uczestnictwa w konkursie jest jednoznaczne z wyrażeniem przez uczestnika Konkursu zgody na wykorzystanie jego danych osobowych, jak również wizerunku w celach i na zasadach określonych w niniejszym Regulaminie.</text:p>
        </text:list-item>
        <text:list-item>
          <text:p text:style-name="P177">Organizator przy<text:s/>przetwarzaniu danych osobowych stosuje zabezpieczenia danych osobowych przez podjęcie środków technicznych i organizacyjnych,<text:line-break/>o których mowa w art. 36-39a ustawy o ochronie danych osobowych.</text:p>
        </text:list-item>
        <text:list-item>
          <text:p text:style-name="P178">Organizator oświadcza, że zgodnie z rozporządzeniem Ministra Spraw Wewnętrznych i Administracji z dnia 29 kwietnia 2004 r. w sprawie dokumentacji przetwarzania danych osobowych oraz warunków technicznych<text:line-break/>i organizacyjnych, jakim powinny odpowiadać urządzenia i systemy informatyczne służące do przetwarzania danych osobowych:</text:p>
        </text:list-item>
      </text:list>
      <text:list text:style-name="LFO9" text:continue-numbering="true">
        <text:list-item>
          <text:p text:style-name="P179">prowadzi dokumentację opisującą sposób przetwarzania danych osobowych,</text:p>
        </text:list-item>
        <text:list-item>
          <text:p text:style-name="P180">znajdujące się w jego posiadaniu urządzenia i systemy informatyczne służące<text:line-break/>do przetwarzania danych osobowych zapewniają poziom bezpieczeństwa określany jako wysoki,</text:p>
        </text:list-item>
        <text:list-item>
          <text:p text:style-name="P181">stosuje środki<text:s/>techniczne i organizacyjne zapewniające ochronę przetwarzanych danych osobowych, a w szczególności zabezpieczenia danych osobowych przed ich udostępnieniem osobom nieupoważnionym, zabraniem przez osobę nieuprawnioną, przetwarzaniem z naruszeniem ustawy, zmianą, utratą, uszkodzeniem lub zniszczeniem, w zakresie, za który odpowiada Organizator.</text:p>
        </text:list-item>
      </text:list>
      <text:p text:style-name="P182"/>
      <text:p text:style-name="P183">IX. WYKORZYSTANIE WIZERUNKU UCZESTNIKÓW KONKURSU</text:p>
      <text:p text:style-name="P184"/>
      <text:list text:style-name="LFO10" text:continue-numbering="true">
        <text:list-item>
          <text:p text:style-name="P185"><text:span text:style-name="T186">Warunkiem uczestnictwa w Konkursie jest złożenie przez uczestnika</text:span><text:span text:style-name="T187"><text:line-break/></text:span><text:span text:style-name="T188">oświadczenia o wyrażeniu zgody - nieodpłatnej,<text:s/></text:span><text:span text:style-name="T189">nieograniczonej ilościowo, czasowo ani terytorialnie - na używanie, wykorzystanie i rozpowszechnianie wizerunku uczestnika, utrwalonego jakąkolwiek techniką na wszelkich nośnikach (w tym</text:span><text:span text:style-name="T190"><text:line-break/></text:span><text:span text:style-name="T191">w postaci fotografii i dokumentacji filmowej) przez Organizatora, na<text:s/></text:span><text:span text:style-name="T192">potrzeby organizacji i przeprowadzenia Konkursu, jak również działań promocyjno-informacyjnych związanych z Konkursem.</text:span></text:p>
        </text:list-item>
        <text:list-item>
          <text:p text:style-name="P193"><text:span text:style-name="T194">Dla realizacji celów, o których mowa w pkt. 1 wizerunek uczestnika może zostać użyty do różnego rodzaju form elektronicznego przetwarzani</text:span><text:span text:style-name="T195">a, kadrowania</text:span><text:span text:style-name="T196"><text:line-break/></text:span><text:span text:style-name="T197">i<text:s/></text:span><text:span text:style-name="T198"><text:tab/>kompozycji, a także zestawiony z</text:span><text:span text:style-name="T199"><text:tab/>wizerunkami innych osób. Wizerunek może być także uzupełniony o towarzyszący komentarz, natomiast nagrania filmowe</text:span><text:span text:style-name="T200"><text:line-break/></text:span><text:span text:style-name="T201">z</text:span><text:span text:style-name="T202"><text:tab/>udziałem uczestnika Konkursu mogą być cięte, montowane,</text:span><text:span text:style-name="T203"><text:tab/>modyfikowane,<text:s/></text:span><text:soft-page-break/><text:span text:style-name="T204">podawane do innych<text:s/></text:span><text:span text:style-name="T205">materiałów powstających na potrzeby Konkursu oraz w celach informacyjnych.</text:span></text:p>
        </text:list-item>
        <text:list-item>
          <text:p text:style-name="P206"><text:span text:style-name="T207">Zgoda, o której mowa w ust. 1 winna obejmować wszelkie formy publikacji,</text:span><text:span text:style-name="T208"><text:line-break/></text:span><text:span text:style-name="T209">w szczególności rozpowszechnianie w Internecie ( w tym na stronach Urzędu Miejskiego w Mieroszowie , Mierosz</text:span><text:span text:style-name="T210">owskiego Centrum Kultury oraz portalach społecznościowych Facebook, Twitter, YouTube itp.) oraz zamieszczenie w materiałach promocyjnych i informacyjnych. Wizerunek uczestnika nie może być użyty w formie lub publikacji dla uczestnika obraźliwej lub narusza</text:span><text:span text:style-name="T211">ć w jakikolwiek inny sposób jego dóbr osobistych.</text:span></text:p>
        </text:list-item>
      </text:list>
      <text:p text:style-name="P212"/>
      <text:p text:style-name="P213">X. POSTANOWIENIA OGÓLNE</text:p>
      <text:p text:style-name="P214"/>
      <text:list text:style-name="LFO11" text:continue-numbering="true">
        <text:list-item>
          <text:p text:style-name="P215">W sprawach nieuregulowanych w Regulaminie rozstrzyga Organizator.</text:p>
        </text:list-item>
        <text:list-item>
          <text:p text:style-name="P216">W sprawach organizacyjnych należy kontaktować się z podinspektor ds. promocji Gminy Mieroszów pod numerem telefonu<text:s/>74 30 30 188.</text:p>
        </text:list-item>
      </text:list>
      <text:p text:style-name="P217"/>
      <text:p text:style-name="P218"/>
      <text:p text:style-name="P219"/>
      <text:p text:style-name="P220">Burmistrz Mieroszowa</text:p>
      <text:p text:style-name="P221"><text:s text:c="5"/>Andrzej Lipiński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Załącznik do Regulaminu konkursu</text:p>
      <text:p text:style-name="P251">„Najpiękniejszy wieniec dożynkowy Gminy Mieroszów 2023”</text:p>
      <text:p text:style-name="P252"/>
      <text:p text:style-name="P253"/>
      <text:p text:style-name="P254"/>
      <text:p text:style-name="P255"><text:span text:style-name="T256">KARTA ZGŁOSZENIOWA DO KONKURSU</text:span></text:p>
      <text:p text:style-name="P257"><text:span text:style-name="T258">”NAJPIĘKNIEJSZY WIENIEC DOŻYNKOWY GMINY<text:s/></text:span><text:span text:style-name="T259">MIEROSZÓW 2023”</text:span></text:p>
      <text:p text:style-name="P260"/>
      <text:p text:style-name="P261"/>
      <text:p text:style-name="P262"><text:span text:style-name="T263">Niniejszym zgłaszam do konkursu pn. „Najpiękniejszy wieniec dożynkowy Gminy Mieroszów 2023”, wieniec dożynkowy z:</text:span></text:p>
      <text:p text:style-name="P264"/>
      <text:p text:style-name="P265"/>
      <text:p text:style-name="P266">………………………….………………………</text:p>
      <text:p text:style-name="P267">(nazwa sołectwa lub miasto Mieroszów)</text:p>
      <text:p text:style-name="P268"/>
      <text:p text:style-name="P269"/>
      <text:p text:style-name="P270"/>
      <text:p text:style-name="P271"/>
      <text:p text:style-name="P272"><text:span text:style-name="T273">Osobą wyznaczoną do kontaktu z Organizatorem Konkursu jest:</text:span></text:p>
      <text:p text:style-name="P274"/>
      <text:p text:style-name="P275"/>
      <text:p text:style-name="P276"><text:span text:style-name="T277"><text:line-break/></text:span><text:span text:style-name="T278">………………………………………………………………………………………………………</text:span><text:span text:style-name="T279"><text:line-break/></text:span><text:span text:style-name="T280"><text:s text:c="25"/></text:span><text:span text:style-name="T281"><text:s text:c="11"/>(imię, nazwisko, telefon kontaktowy)</text:span></text:p>
      <text:p text:style-name="P282"/>
      <text:p text:style-name="P283"/>
      <text:p text:style-name="P284"><text:span text:style-name="T285">Na odwrocie niniejszej karty zgłoszeniowej zamieszczono oświadczenia uczestników Konkursu dot. zapoznania się z regulaminem Konkursu,<text:s/></text:span><text:span text:style-name="T286">przetwarzania danych osobowych oraz wykorzystania wizerunku. <text:s/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………………………………………..<text:tab/>……..……………………………….…………….</text:p>
      <text:p text:style-name="P296"><text:span text:style-name="T297"><text:s/></text:span><text:span text:style-name="T298"><text:s text:c="9"/>(miejscowość i data)</text:span><text:span text:style-name="T299"><text:tab/></text:span><text:span text:style-name="T300"><text:tab/><text:s text:c="37"/>(podpis)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OŚWIADCZENIA UCZESTNIKÓW KONKURS</text:span></text:p>
      <text:p text:style-name="P312">I.</text:p>
      <text:p text:style-name="P313"><text:span text:style-name="T314">Oświadczam, że<text:s/></text:span><text:span text:style-name="T315">zapoznałam(em) się z<text:s/></text:span><text:span text:style-name="T316">Regulaminem <text:s/>konkursu pn. „Najpiękniejszy wieniec dożynkowy Gminy Mieroszów 2023”,<text:s/></text:span><text:span text:style-name="T317">zwanym dalej Regulaminem oraz, że przyjmuję go do wiadomości i stosowania.</text:span></text:p>
      <text:p text:style-name="P318">II.</text:p>
      <text:p text:style-name="P319"><text:span text:style-name="T320">Wyrażam zgodę na przetwarzanie moich danych osobowych w celach organizacj</text:span><text:span text:style-name="T321">i i przeprowadzenia Konkursu oraz na potrzeby działań informacyjno-promocyjnych związanych z Konkursem, które dokonywane będzie w trybie i na zasadach określonych w Regulaminie. Posiadam wiedzę, że podanie moich danych osobowych jest dobrowolne, jednak kon</text:span><text:span text:style-name="T322">ieczne do realizacji celów, w jakich zostają one zebrane oraz stanowi warunek uczestnictwa w konkursie.</text:span></text:p>
      <text:p text:style-name="P323">III.</text:p>
      <text:list text:style-name="LFO12" text:continue-numbering="true">
        <text:list-item>
          <text:p text:style-name="P324"><text:span text:style-name="T325">Wyrażam zgodę na nieodpłatne używanie, wykorzystanie i rozpowszechnianie mojego wizerunku, utrwalonego jakąkolwiek techniką na wszelkich nośnikach<text:s/></text:span><text:span text:style-name="T326">(w tym w postaci fotografii i dokumentacji filmowej) przez Urząd Miejski w Mieroszowie, na potrzeby organizacji i przeprowadzenia konkursu</text:span><text:span text:style-name="T327">. Najpiękniejszy wieniec dożynkowy Gminy Mieroszów 2023”,<text:s/></text:span><text:span text:style-name="T328">jak również na potrzeby działań informacyjno-promocyjnych zw</text:span><text:span text:style-name="T329">iązanych z Konkursem.</text:span></text:p>
        </text:list-item>
        <text:list-item>
          <text:p text:style-name="P330">Niniejsza zgoda jest nieodpłatna, nie jest ograniczona ilościowo, czasowo, ani terytorialnie.</text:p>
        </text:list-item>
        <text:list-item>
          <text:p text:style-name="P331"><text:span text:style-name="T332">Dla potrzeb, o których mowa w pkt. 1 mój wizerunek może być użyty do różnego rodzaju form</text:span><text:span text:style-name="T333"><text:tab/>elektronicznego</text:span><text:span text:style-name="T334"><text:tab/>przetwarzania, kadrowania i kompoz</text:span><text:span text:style-name="T335">ycji, a także może być zestawiony</text:span><text:span text:style-name="T336"><text:line-break/></text:span><text:span text:style-name="T337"><text:tab/>z</text:span><text:span text:style-name="T338"><text:tab/>wizerunkami innych osób, uzupełniony towarzyszącym komentarzem, natomiast nagrania filmowe</text:span><text:span text:style-name="T339"><text:line-break/></text:span><text:span text:style-name="T340"><text:tab/>z jego udziałem mogą być cięte, montowane, modyfikowane, dodawane do innych materiałów</text:span><text:span text:style-name="T341"><text:tab/>powstających na potrzeby, o których mowa</text:span><text:span text:style-name="T342"><text:s/>w pkt. 1.</text:span></text:p>
        </text:list-item>
        <text:list-item>
          <text:p text:style-name="P343"><text:span text:style-name="T344">Niniejsza zgoda obejmuje wszelkie formy publikacji, w szczególności rozpowszechnianie</text:span><text:span text:style-name="T345"><text:line-break/></text:span><text:span text:style-name="T346">w Internecie (w tym na stronach internetowych Urzędu Miejskiego w Mieroszowie oraz Mieroszowskiego Centrum Kultury w Mieroszowie raz portalach społecznościowyc</text:span><text:span text:style-name="T347">h Facebook, Twitter, YouTube itp.) oraz zamieszczenie w materiałach promocyjnych i informacyjnych. Mój wizerunek nie może być użyty w formie lub publikacji dla mnie obraźliwej lub naruszać w inny sposób moich dóbr osobistych.</text:span></text:p>
        </text:list-item>
      </text:list>
      <text:p text:style-name="P348"><text:span text:style-name="T349">Podpisy uczestników konkursu,<text:s/></text:span><text:span text:style-name="T350">wchodzących w skład grupy wieńcowej:</text:span></text:p>
      <text:p text:style-name="P351"/>
      <text:p text:style-name="P352">1. ………………………………………………………… - ………………………………………</text:p>
      <text:p text:style-name="P353"><text:span text:style-name="T354"><text:s text:c="13"/></text:span><text:span text:style-name="T355"><text:tab/>(imię i nazwisko)<text:s/></text:span><text:span text:style-name="T356"><text:tab/></text:span><text:span text:style-name="T357"><text:tab/></text:span><text:span text:style-name="T358"><text:tab/></text:span><text:span text:style-name="T359"><text:tab/>(podpis)</text:span></text:p>
      <text:p text:style-name="P360"/>
      <text:p text:style-name="P361"/>
      <text:p text:style-name="P362">2. ………………………………………………………… - ………………………………………</text:p>
      <text:p text:style-name="P363"><text:s text:c="12"/><text:tab/><text:tab/>(imię i nazwisko)<text:s/><text:tab/><text:tab/><text:tab/><text:tab/>(podpis)</text:p>
      <text:p text:style-name="P364"/>
      <text:p text:style-name="P365"/>
      <text:p text:style-name="P366">3. ………………………………………………………… -<text:s/>………………………………………</text:p>
      <text:p text:style-name="P367"><text:s text:c="12"/><text:tab/><text:tab/>(imię i nazwisko)<text:s/><text:tab/><text:tab/><text:tab/><text:tab/>(podpis)</text:p>
      <text:p text:style-name="P368"/>
      <text:p text:style-name="P369"/>
      <text:p text:style-name="P370">4. ………………………………………………………… - ………………………………………</text:p>
      <text:p text:style-name="P371"><text:s text:c="12"/><text:tab/><text:tab/>(imię i nazwisko)<text:s/><text:tab/><text:tab/><text:tab/><text:tab/>(podpis)</text:p>
      <text:p text:style-name="P372"/>
      <text:p text:style-name="P373"/>
      <text:p text:style-name="P374">5. ………………………………………………………… - ………………………………………</text:p>
      <text:p text:style-name="P375"><text:s text:c="13"/><text:tab/>(imię i nazwisko)<text:s/><text:tab/><text:tab/><text:tab/><text:tab/>(podpis)</text:p>
      <text:p text:style-name="P376"/>
      <text:p text:style-name="P377"><text:tab/><text:tab/><text:tab/><text:tab/><text:tab/><text:tab/><text:tab/><text:tab/><text:tab/>…………………………………………….</text:p>
      <text:p text:style-name="P378"><text:span text:style-name="T379"><text:s text:c="9"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 text:c="15"/>(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Zen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Arial" style:font-name-asian="Arial" style:font-name-complex="Arial" fo:color="#000000" style:language-asian="ar" style:country-asian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Calibri" style:font-name-asian="Calibri" style:font-name-complex="Calibri" fo:font-size="11pt" style:font-size-asian="11pt" fo:hyphenate="false"/>
    </style:style>
    <style:style style:name="Lista" style:display-name="Lista" style:family="paragraph" style:parent-style-name="Textbody">
      <style:text-properties style:font-name-asian="Lohit Devanagari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="Calibri" style:font-name-asian="Lohit Devanagari" style:font-name-complex="Calibri" fo:font-style="italic" style:font-style-asian="italic" fo:hyphenate="false"/>
    </style:style>
    <style:style style:name="Index" style:display-name="Index" style:family="paragraph" style:parent-style-name="Standard">
      <style:text-properties style:font-name="Calibri" style:font-name-asian="Lohit Devanagari" style:font-name-complex="Calibri" fo:font-size="11pt" style:font-size-asian="11pt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Pogrubienie" style:display-name="Pogrubienie" style:family="text" style:parent-style-name="Domyślnaczcionkaakapitu">
      <style:text-properties style:font-name-asian="Times New Roman" fo:font-weight="bold" style:font-weight-asian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4.1597in" text:min-label-width="0.25in" text:list-level-position-and-space-mode="label-alignment">
          <style:list-level-label-alignment text:label-followed-by="listtab" fo:margin-left="4.4097in" fo:text-indent="-0.25in"/>
        </style:list-level-properties>
      </text:list-level-style-number>
      <text:list-level-style-number text:level="2" style:num-suffix="." style:num-format="I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3" style:num-suffix="." style:num-format="I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4" style:num-suffix="." style:num-format="I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5" style:num-suffix="." style:num-format="I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6" style:num-suffix="." style:num-format="I">
        <style:list-level-properties text:space-before="5.4097in" text:min-label-width="0.25in" text:list-level-position-and-space-mode="label-alignment">
          <style:list-level-label-alignment text:label-followed-by="listtab" fo:margin-left="5.6597in" fo:text-indent="-0.25in"/>
        </style:list-level-properties>
      </text:list-level-style-number>
      <text:list-level-style-number text:level="7" style:num-suffix="." style:num-format="I">
        <style:list-level-properties text:space-before="5.6597in" text:min-label-width="0.25in" text:list-level-position-and-space-mode="label-alignment">
          <style:list-level-label-alignment text:label-followed-by="listtab" fo:margin-left="5.9097in" fo:text-indent="-0.25in"/>
        </style:list-level-properties>
      </text:list-level-style-number>
      <text:list-level-style-number text:level="8" style:num-suffix="." style:num-format="I">
        <style:list-level-properties text:space-before="5.9097in" text:min-label-width="0.25in" text:list-level-position-and-space-mode="label-alignment">
          <style:list-level-label-alignment text:label-followed-by="listtab" fo:margin-left="6.1597in" fo:text-indent="-0.25in"/>
        </style:list-level-properties>
      </text:list-level-style-number>
      <text:list-level-style-number text:level="9" style:num-suffix="." style:num-format="I">
        <style:list-level-properties text:space-before="6.1597in" text:min-label-width="0.25in" text:list-level-position-and-space-mode="label-alignment">
          <style:list-level-label-alignment text:label-followed-by="listtab" fo:margin-left="6.4097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Foryś</meta:initial-creator>
    <dc:creator>Joanna Ziemianek</dc:creator>
    <meta:creation-date>2023-07-12T09:43:00Z</meta:creation-date>
    <dc:date>2023-07-20T08:40:00Z</dc:date>
    <meta:print-date>2019-08-06T12:49:00Z</meta:print-date>
    <meta:template xlink:href="Normal" xlink:type="simple"/>
    <meta:editing-cycles>8</meta:editing-cycles>
    <meta:editing-duration>PT840S</meta:editing-duration>
    <meta:user-defined meta:name="Operator">Beata Foryś</meta:user-defined>
    <meta:document-statistic meta:page-count="7" meta:paragraph-count="24" meta:word-count="1751" meta:character-count="12234" meta:row-count="87" meta:non-whitespace-character-count="10507"/>
  </office:meta>
</office:document-meta>
</file>